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databehaviour"/><text:bookmark-start text:name="__RefHeading___bloc_comportement_des_bases_de_donnees_1"/><text:bookmark-start text:name="bloc_comportement_des_bases_de_donnees"/>Bloc Comportement des bases de données<text:bookmark-end text:name="__RefHeading___bloc_comportement_des_bases_de_donnees_1"/><text:bookmark-end text:name="bloc_comportement_des_bases_de_donnee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piloter un ensemble de changements du comportement et des interfaces de l'activité base de donnée standard de Moodle.</text:p>
      <text:p text:style-name="Text_20_body">Le bloc permet d'accéder à un réglage de l'activité (les activités base de donnée présentes dans le cours) pour en modifier individuellement le comportement.</text:p>
      <text:h text:style-name="Heading_20_3" text:outline-level="3"><text:bookmark-start text:name="__RefHeading___guides_d_utilisation_3"/><text:bookmark-start text:name="guides_d_utilisation"/>Guides d'utilisation<text:bookmark-end text:name="__RefHeading___guides_d_utilisation_3"/><text:bookmark-end text:name="guides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:databehaviou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databehaviour:userguide" text:style-name="Internet_20_link" text:visited-style-name="Visited_20_Internet_20_Link">Guide d'utilisation</text:a>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</text:p>
        </text:list-item>
        <text:list-item>
          <text:p text:style-name="List_20_1_Content_Last"> <text:a xlink:type="simple" xlink:href="https://docs.activeprolearn.com/doku.php?id=block:databehaviou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Inhiber l'affichage en liste</text:p>
        </text:list-item>
        <text:list-item>
          <text:p text:style-name="List_20_1_Content"> Clarifier l'interface (avec ou sans onglets)</text:p>
        </text:list-item>
        <text:list-item>
          <text:p text:style-name="List_20_1_Content"> Masquer ou non la recherche</text:p>
        </text:list-item>
        <text:list-item>
          <text:p text:style-name="List_20_1_Content_Last"> Masquer ou non l'affichage individuel de fiche</text:p>
        </text:list-item>
      </text:list>
      <text:h text:style-name="Heading_20_4" text:outline-level="4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mportement des bases de données</text:p>
        </text:list-item>
        <text:list-item>
          <text:p text:style-name="List_20_1_Content"> <text:span text:style-name="Strong_20_Emphasis">Nom technique :</text:span> block_data_behaviour</text:p>
        </text:list-item>
        <text:list-item>
          <text:p text:style-name="List_20_1_Content"> <text:span text:style-name="Strong_20_Emphasis">Distribution :</text:span> Non limitée </text:p>
        </text:list-item>
        <text:list-item>
          <text:p text:style-name="List_20_1_Content_Last"> <text:span text:style-name="Strong_20_Emphasis">Disponibilité :</text:span> RC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58:09</meta:creation-date>
    <dc:creator>Generated</dc:creator>
    <dc:date>2026-07-25T16::58:09</dc:date>
    <dc:language>en-US</dc:language>
    <meta:editing-cycles>1</meta:editing-cycles>
    <meta:editing-duration>PT0S</meta:editing-duration>
    <dc:title>blocks:databehaviour</dc:title>
  </office:meta>
</office:document-meta>
</file>