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dashboard:technique"/><text:bookmark-start text:name="__RefHeading___bloc_dashboard_elements_statistiquesguide_technique_1"/><text:bookmark-start text:name="bloc_dashboard_elements_statistiquesguide_technique"/>Bloc Dashboard (éléments statistiques) :Guide technique<text:bookmark-end text:name="__RefHeading___bloc_dashboard_elements_statistiquesguide_technique_1"/><text:bookmark-end text:name="bloc_dashboard_elements_statistiques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a xlink:type="simple" xlink:href="https://docs.activeprolearn.com/doku.php?id=blocks:dashboard:capabilities" text:style-name="Internet_20_link" text:visited-style-name="Visited_20_Internet_20_Link">Capacités et droits</text:a></text:p>
        </text:list-item>
      </text:list>
      <text:p text:style-name="Text_20_body">Ce composant mérite une attention particulière lors de sa mise en place. En effet le requêteur SQL interne du composant est virtuellement en mesure d'epxlorer toutes les données de Moodle, pour peu qu'on connaisse un peu son modèle de données. Il est donc assez facile, si ce module est confié à une population trop large, de rendre accessible des données qui ne devraient pas l'être, et sur lesquelles l'opérateur n'a aucun droit.</text:p>
      <text:p text:style-name="Text_20_body">Il est donc conseillé que ce composant soit mis en place sous des droits administrateur de site ou Gestionnaire, à destination d'autres rôle qui en ont une utilisation en tant “qu'usager du requêteur”. Les capacités de paramétrage dynamique de la requête avec des paramètres ou des filtres permettront aux Gestionnaires d'offrir à leurs utilisateurs finaux des outils d'exploration et d'extraction de données suffisamment flexibles pour leur besoins quotidients, mais sans leur donner le droit d'altérer le champ d'exploration de base codé dans la requête SQL configurée.</text:p>
      <text:h text:style-name="Heading_20_3" text:outline-level="3"><text:bookmark-start text:name="__RefHeading___taches_programmees_3"/><text:bookmark-start text:name="taches_programmees"/>Tâches programmées<text:bookmark-end text:name="__RefHeading___taches_programmees_3"/><text:bookmark-end text:name="taches_programmees"/></text:h>
      <text:list text:style-name="List_20_1" text:continue-numbering="false">
        <text:list-item>
          <text:p text:style-name="LastListParagraph_List_20_1_Content_First"> <text:a xlink:type="simple" xlink:href="https://docs.activeprolearn.com/doku.php?id=blocks:dashboard:tasks" text:style-name="Internet_20_link" text:visited-style-name="Visited_20_Internet_20_Link">Tâches programmées</text:a></text:p>
        </text:list-item>
      </text:list>
      <text:p text:style-name="Text_20_body"><text:a xlink:type="simple" xlink:href="https://docs.activeprolearn.com/doku.php?id=blocks:dashboard"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49:30</meta:creation-date>
    <dc:creator>Generated</dc:creator>
    <dc:date>2026-07-16T07::49:30</dc:date>
    <dc:language>en-US</dc:language>
    <meta:editing-cycles>1</meta:editing-cycles>
    <meta:editing-duration>PT0S</meta:editing-duration>
    <dc:title>blocks:dashboard:technique</dc:title>
  </office:meta>
</office:document-meta>
</file>