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querycatalogue:querytimecreateduser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inscriptions_par_jour_3"/><text:bookmark-start text:name="inscriptions_par_jour"/>Inscriptions par jour<text:bookmark-end text:name="__RefHeading___inscriptions_par_jour_3"/><text:bookmark-end text:name="inscriptions_par_jour"/></text:h>
      <text:p text:style-name="Text_20_body">Affiche lune colonne avec la date, et une avec le nombre d'usagers inscrits sur la plateforme à cette date.</text:p>
      <text:p text:style-name="Text_20_body">SELECT</text:p>
      <text:p text:style-name="Preformatted_20_Text"><text:s text:c="3"/>FROM_UNIXTIME(u.timecreated,"%Y-%m-%d") as day,<text:line-break/><text:s text:c="3"/>FROM_UNIXTIME(u.timecreated,"%M") as month,<text:line-break/><text:s text:c="3"/>COUNT(*) as nbrusers</text:p>
      <text:p text:style-name="Text_20_body">FROM</text:p>
      <text:p text:style-name="Preformatted_20_Text"><text:s text:c="3"/>{user} u</text:p>
      <text:p text:style-name="Text_20_body">WHERE</text:p>
      <text:p text:style-name="Preformatted_20_Text"><text:s text:c="3"/>u.deleted = 0 AND<text:line-break/><text:s text:c="3"/>u.suspended = 0 AND<text:line-break/><text:s text:c="3"/>u.timecreated &gt; UNIX_TIMESTAMP() - 7884000</text:p>
      <text:p text:style-name="Text_20_body">GROUP BY</text:p>
      <text:p text:style-name="Preformatted_20_Text"><text:s text:c="2"/>FROM_UNIXTIME(u.timecreated,"%Y-%m-%d")</text:p>
      <text:p text:style-name="Text_20_body">ORDER BY</text:p>
      <text:p text:style-name="Preformatted_20_Text"><text:s text:c="2"/>day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U1OntzOjU6InRpdGxlIjtzOjIxOiJJbnNjcmlwdGlvbnMgcGFyIGpvdXIiO3M6MTM6ImluYmxvY2tsYXlvdXQiO3M6MToiMSI7czo2OiJ0YXJnZXQiO3M6NjoibW9vZGxlIjtzOjg6InNob3dkYXRhIjtzOjE6IjEiO3M6OToic2hvd2dyYXBoIjtzOjE6IjEiO3M6MTE6InNob3dudW1zdW1zIjtzOjE6IjEiO3M6OToic2hvd3F1ZXJ5IjtzOjE6IjAiO3M6MTc6InNob3dmaWx0ZXJxdWVyaWVzIjtzOjE6IjAiO3M6NToicXVlcnkiO3M6MzM4OiJTRUxFQ1QNCiAgICAgRlJPTV9VTklYVElNRSh1LnRpbWVjcmVhdGVkLCIlWS0lbS0lZCIpIGFzIGRheSwNCiAgICAgRlJPTV9VTklYVElNRSh1LnRpbWVjcmVhdGVkLCIlTSIpIGFzIG1vbnRoLA0KICAgICBDT1VOVCgqKSBhcyBuYnJ1c2Vycw0KRlJPTQ0KICAgICB7dXNlcn0gdQ0KV0hFUkUNCiAgICAgdS5kZWxldGVkID0gMCBBTkQNCiAgICAgdS5zdXNwZW5kZWQgPSAwIEFORA0KICAgICB1LnRpbWVjcmVhdGVkID4gVU5JWF9USU1FU1RBTVAoKSAtIDc4ODQwMDANCkdST1VQIEJZDQogICAgRlJPTV9VTklYVElNRSh1LnRpbWVjcmVhdGVkLCIlWS0lbS0lZCIpDQpPUkRFUiBCWQ0KICAgIGRheSI7czoxNToicXVlcnlyb3RhdGVjb2xzIjtzOjA6IiI7czoxNjoicXVlcnlyb3RhdGVwaXZvdCI7czowOiIiO3M6MTg6InF1ZXJ5cm90YXRlbmV3a2V5cyI7czowOiIiO3M6MTI6InNxbHBhcmFtdmFyMSI7czowOiIiO3M6MTE6InBhcmFtYXN2YXIxIjtzOjM6InNxbCI7czoxNDoic3FscGFyYW1sYWJlbDEiO3M6MDoiIjtzOjEzOiJzcWxwYXJhbXR5cGUxIjtzOjA6IiI7czoxNToic3FscGFyYW12YWx1ZXMxIjtzOjA6IiI7czoxNjoic3FscGFyYW1kZWZhdWx0MSI7czowOiIiO3M6MTI6InNxbHBhcmFtdmFyMiI7czowOiIiO3M6MTE6InBhcmFtYXN2YXIyIjtzOjM6InNxbCI7czoxNDoic3FscGFyYW1sYWJlbDIiO3M6MDoiIjtzOjEzOiJzcWxwYXJhbXR5cGUyIjtzOjA6IiI7czoxNToic3FscGFyYW12YWx1ZXMyIjtzOjA6IiI7czoxNjoic3FscGFyYW1kZWZhdWx0MiI7czowOiIiO3M6MTI6InNxbHBhcmFtdmFyMyI7czowOiIiO3M6MTE6InBhcmFtYXN2YXIzIjtzOjM6InNxbCI7czoxNDoic3FscGFyYW1sYWJlbDMiO3M6MDoiIjtzOjEzOiJzcWxwYXJhbXR5cGUzIjtzOjA6IiI7czoxNToic3FscGFyYW12YWx1ZXMzIjtzOjA6IiI7czoxNjoic3FscGFyYW1kZWZhdWx0MyI7czowOiIiO3M6MTI6InNxbHBhcmFtdmFyNCI7czowOiIiO3M6MTE6InBhcmFtYXN2YXI0IjtzOjM6InNxbCI7czoxNDoic3FscGFyYW1sYWJlbDQiO3M6MDoiIjtzOjEzOiJzcWxwYXJhbXR5cGU0IjtzOjA6IiI7czoxNToic3FscGFyYW12YWx1ZXM0IjtzOjA6IiI7czoxNjoic3FscGFyYW1kZWZhdWx0NCI7czowOiIiO3M6MTI6InNxbHBhcmFtdmFyNSI7czowOiIiO3M6MTE6InBhcmFtYXN2YXI1IjtzOjM6InNxbCI7czoxNDoic3FscGFyYW1sYWJlbDUiO3M6MDoiIjtzOjEzOiJzcWxwYXJhbXR5cGU1IjtzOjA6IiI7czoxNToic3FscGFyYW12YWx1ZXM1IjtzOjA6IiI7czoxNjoic3FscGFyYW1kZWZhdWx0NSI7czowOiIiO3M6MTI6InNxbHBhcmFtdmFyNiI7czowOiIiO3M6MTE6InBhcmFtYXN2YXI2IjtzOjM6InNxbCI7czoxNDoic3FscGFyYW1sYWJlbDYiO3M6MDoiIjtzOjEzOiJzcWxwYXJhbXR5cGU2IjtzOjA6IiI7czoxNToic3FscGFyYW12YWx1ZXM2IjtzOjA6IiI7czoxNjoic3FscGFyYW1kZWZhdWx0NiI7czowOiIiO3M6MTI6InNxbHBhcmFtdmFyNyI7czowOiIiO3M6MTE6InBhcmFtYXN2YXI3IjtzOjM6InNxbCI7czoxNDoic3FscGFyYW1sYWJlbDciO3M6MDoiIjtzOjEzOiJzcWxwYXJhbXR5cGU3IjtzOjA6IiI7czoxNToic3FscGFyYW12YWx1ZXM3IjtzOjA6IiI7czoxNjoic3FscGFyYW1kZWZhdWx0NyI7czowOiIiO3M6MTI6InNxbHBhcmFtdmFyOCI7czowOiIiO3M6MTE6InBhcmFtYXN2YXI4IjtzOjM6InNxbCI7czoxNDoic3FscGFyYW1sYWJlbDgiO3M6MDoiIjtzOjEzOiJzcWxwYXJhbXR5cGU4IjtzOjA6IiI7czoxNToic3FscGFyYW12YWx1ZXM4IjtzOjA6IiI7czoxNjoic3FscGFyYW1kZWZhdWx0OCI7czowOiIiO3M6MTI6InNxbHBhcmFtdmFyOSI7czowOiIiO3M6MTE6InBhcmFtYXN2YXI5IjtzOjM6InNxbCI7czoxNDoic3FscGFyYW1sYWJlbDkiO3M6MDoiIjtzOjEzOiJzcWxwYXJhbXR5cGU5IjtzOjA6IiI7czoxNToic3FscGFyYW12YWx1ZXM5IjtzOjA6IiI7czoxNjoic3FscGFyYW1kZWZhdWx0OSI7czowOiIiO3M6MTM6InNxbHBhcmFtdmFyMTAiO3M6MDoiIjtzOjEyOiJwYXJhbWFzdmFyMTAiO3M6Mzoic3FsIjtzOjE1OiJzcWxwYXJhbWxhYmVsMTAiO3M6MDoiIjtzOjE0OiJzcWxwYXJhbXR5cGUxMCI7czowOiIiO3M6MTY6InNxbHBhcmFtdmFsdWVzMTAiO3M6MDoiIjtzOjE3OiJzcWxwYXJhbWRlZmF1bHQxMCI7czowOiIiO3M6MTI6Im91dHB1dGZpZWxkcyI7czoxMjoiZGF5O25icnVzZXJzIjtzOjEzOiJvdXRwdXRmb3JtYXRzIjtzOjU6IiVzOyVkIjtzOjk6InRhYmxldHlwZSI7czo2OiJsaW5lYXIiO3M6MTE6ImZpZWxkbGFiZWxzIjtzOjIwOiJKb3VyO05vbWJyZSBpbnNjcml0cyI7czo4OiJwYWdlc2l6ZSI7czowOiIiO3M6MTU6InVzZWxvY2FsY2FjaGluZyI7czoxOiIwIjtzOjEwOiJjYWNoaW5ndHRsIjtzOjA6IiI7czoxMjoiY2xlYW5kaXNwbGF5IjtzOjE6IjAiO3M6MjI6ImNsZWFuZGlzcGxheXVwdG9jb2x1bW4iO3M6MDoiIjtzOjg6InNvcnRhYmxlIjtzOjE6IjAiO3M6MTU6InNwbGl0c3Vtc29uc29ydCI7czo1OiJtb250aCI7czoxMjoidmVydGljYWxrZXlzIjtzOjA6IiI7czo4OiJob3JpemtleSI7czowOiIiO3M6MTU6InZlcnRpY2FsZm9ybWF0cyI7czowOiIiO3M6MTE6Imhvcml6Zm9ybWF0IjtzOjA6IiI7czo3OiJzcGxpdG9uIjtzOjA6IiI7czo5OiJob3JpenN1bXMiO3M6MToiMCI7czo4OiJ2ZXJ0c3VtcyI7czoxOiIwIjtzOjE0OiJ2ZXJ0aWNhbGxhYmVscyI7czowOiIiO3M6MTA6Imhvcml6bGFiZWwiO3M6MDoiIjtzOjExOiJwYXJlbnRzZXJpZSI7czowOiIiO3M6MTA6InRyZWVvdXRwdXQiO3M6MDoiIjtzOjE3OiJ0cmVlb3V0cHV0Zm9ybWF0cyI7czowOiIiO3M6NzoiZmlsdGVycyI7czowOiIiO3M6MTI6ImZpbHRlcmxhYmVscyI7czowOiIiO3M6MTQ6ImZpbHRlcmRlZmF1bHRzIjtzOjA6IiI7czoxMzoiZmlsdGVyb3B0aW9ucyI7czowOiIiO3M6NzoibnVtc3VtcyI7czo4OiJuYnJ1c2VycyI7czoxMzoibnVtc3VtZm9ybWF0cyI7czoyOiIlZCI7czoxMjoibnVtc3VtbGFiZWxzIjtzOjE0OiJUb3RhbCBpbnNjcml0cyI7czo5OiJncmFwaHR5cGUiO3M6MzoiYmFyIjtzOjEwOiJ4YXhpc2ZpZWxkIjtzOjM6ImRheSI7czoxMDoieGF4aXNsYWJlbCI7czo0OiJKb3VyIjtzOjc6InlzZXJpZXMiO3M6ODoibmJydXNlcnMiO3M6MTQ6InlzZXJpZXNmb3JtYXRzIjtzOjI6IiVkIjtzOjEyOiJzZXJpZXNsYWJlbHMiO3M6MTc6Ikluc2NyaXRzIHBhciBqb3VyIjtzOjQ6InltaW4iO3M6MToiMCI7czo0OiJ5bWF4IjtzOjE6IjMiO3M6MTE6InRpY2tzcGFjaW5nIjtzOjA6IiI7czoxMDoieWF4aXNzY2FsZSI7czo2OiJsaW5lYXIiO3M6MTA6InlheGlzbGFiZWwiO3M6NzoiVW5pdMOpcyI7czoxMDoiZ3JhcGh3aWR0aCI7czozOiI2NTAiO3M6MTE6ImdyYXBoaGVpZ2h0IjtzOjM6IjI1MCI7czoxMDoic2hvd2xlZ2VuZCI7czoxOiIxIjtzOjc6Im1hcHR5cGUiO3M6NzoiUk9BRE1BUCI7czo0OiJ6b29tIjtzOjE6IjYiO3M6MTA6ImRhdGF0aXRsZXMiO3M6MDoiIjtzOjEzOiJkYXRhbG9jYXRpb25zIjtzOjA6IiI7czo5OiJkYXRhdHlwZXMiO3M6MDoiIjtzOjM6ImxhdCI7czoxOiIwIjtzOjM6ImxuZyI7czoxOiIwIjtzOjEzOiJzaG93bG93ZXJiYW5kIjtzOjE6IjAiO3M6MTM6InVwcGVyYmFuZHVuaXQiO3M6NToiTU9OVEgiO3M6MTM6Imxvd2VyYmFuZHVuaXQiO3M6NDoiWUVBUiI7czoxODoidGltZWxpbmVldmVudHRpdGxlIjtzOjA6IiI7czoxODoidGltZWxpbmVldmVudHN0YXJ0IjtzOjA6IiI7czoxNjoidGltZWxpbmVldmVudGVuZCI7czowOiIiO3M6MTc6InRpbWVsaW5lZXZlbnRsaW5rIjtzOjA6IiI7czoxNzoidGltZWxpbmVldmVudGRlc2MiO3M6MDoiIjtzOjE0OiJ0aW1lbGluZWNvbG9ycyI7czowOiIiO3M6MTg6InRpbWVsaW5lY29sb3JmaWVsZCI7czowOiIiO3M6MTc6InRpbWVsaW5lY29sb3JrZXlzIjtzOjA6IiI7czo2OiJjb2xvcnMiO3M6MDoiIjtzOjEwOiJjb2xvcmZpZWxkIjtzOjA6IiI7czoxMzoiY29sb3JlZHZhbHVlcyI7czowOiIiO3M6ODoiY3Jvbm1vZGUiO3M6OToibm9yZWZyZXNoIjtzOjg6ImNyb25ob3VyIjtzOjA6IiI7czo3OiJjcm9ubWluIjtzOjA6IiI7czoxMzoiY3JvbmZyZXF1ZW5jeSI7czo1OiJkYWlseSI7czo4OiJtYWtlZmlsZSI7czoxOiIxIjtzOjEwOiJmaWxlb3V0cHV0IjtzOjA6IiI7czoxMToiZmlsZWhlYWRlcnMiO3M6MDoiIjtzOjE3OiJmaWxlb3V0cHV0Zm9ybWF0cyI7czowOiIiO3M6MTA6ImZpbGVmb3JtYXQiO3M6MzoiQ1NWIjtzOjE1OiJmaWxlc3Fsb3V0dGFibGUiO3M6MDoiIjtzOjEyOiJmaWxlbG9jYXRpb24iO3M6MDoiIjtzOjIxOiJmaWxlcGF0aGFkbWlub3ZlcnJpZGUiO3M6MDoiIjtzOjg6InNhdmV2aWV3IjtzOjIzOiJFbnJlZ2lzdHJlciBldCBhZmZpY2hlciI7czo5OiJzcWxwYXJhbXMiO047czo5OiJpc3J1bm5pbmciO2k6MDtzOjg6Imxhc3Rjcm9uIjtpOjA7czoxMToiZGVzY3JpcHRpb24iO047czoxNzoiZGVzY3JpcHRpb25mb3JtYXQiO04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4:05</meta:creation-date>
    <dc:creator>Generated</dc:creator>
    <dc:date>2026-07-14T14::04:05</dc:date>
    <dc:language>en-US</dc:language>
    <meta:editing-cycles>1</meta:editing-cycles>
    <meta:editing-duration>PT0S</meta:editing-duration>
    <dc:title>blocks:dashboard:querycatalogue:querytimecreatedusers</dc:title>
  </office:meta>
</office:document-meta>
</file>