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dashboard:querycatalogue:querypopularrescohorts"/><text:bookmark-start text:name="__RefHeading___catalogue_de_requetes_generiques_1"/><text:bookmark-start text:name="catalogue_de_requetes_generiques"/>Catalogue de requêtes génériques<text:bookmark-end text:name="__RefHeading___catalogue_de_requetes_generiques_1"/><text:bookmark-end text:name="catalogue_de_requetes_generiques"/></text:h>
      <text:h text:style-name="Heading_20_3" text:outline-level="3"><text:bookmark-start text:name="__RefHeading___block_dashboard_element_de_tableau_de_bord_2"/><text:bookmark-start text:name="block_dashboard_element_de_tableau_de_bord"/>Block Dashboard (Elément de tableau de bord)<text:bookmark-end text:name="__RefHeading___block_dashboard_element_de_tableau_de_bord_2"/><text:bookmark-end text:name="block_dashboard_element_de_tableau_de_bord"/></text:h>
      <text:h text:style-name="Heading_20_4" text:outline-level="4"><text:bookmark-start text:name="__RefHeading___tableau_de_popularite_des_ressources_par_cohortes_3"/><text:bookmark-start text:name="tableau_de_popularite_des_ressources_par_cohortes"/>Tableau de popularité des ressources par cohortes<text:bookmark-end text:name="__RefHeading___tableau_de_popularite_des_ressources_par_cohortes_3"/><text:bookmark-end text:name="tableau_de_popularite_des_ressources_par_cohortes"/></text:h>
      <text:p text:style-name="Text_20_body">Affiche un tableau de popularité des ressources par cohortes. Rendu en colonnes de sortie  avec l'affichage par catégorie et sous-catégorie de cours, type et nom des ressources avec nombre de vues et date de dernière visualisation par ressource, ainsi que les sections et sous-sections ou elles figurent.</text:p>
      <text:p text:style-name="Text_20_body">SELECT</text:p>
      <text:p text:style-name="Preformatted_20_Text"> CONCAT(cm.id, '-', ch.id) as pkey,<text:line-break/> cm.id,<text:line-break/> c.shortname as cs,<text:line-break/> c.fullname as cf,<text:line-break/> cc1.name as cc1,<text:line-break/> cc2.name as cc2,<text:line-break/> cs1.name as cs1,<text:line-break/> cs2.name as cs2,<text:line-break/> ch.name as ch,<text:line-break/> m.name as rtype,<text:line-break/> CASE WHEN m.name = 'resource' THEN r.name<text:line-break/><text:s text:c="12"/>WHEN m.name = 'page' THEN p.name<text:line-break/><text:s text:c="12"/>WHEN m.name = 'url' THEN ur.name<text:line-break/><text:s text:c="12"/>WHEN m.name = 'quiz' THEN q.name<text:line-break/><text:s text:c="12"/>WHEN m.name = 'workshop' THEN w.name<text:line-break/><text:s text:c="12"/>WHEN m.name = 'folder' THEN f.name ELSE 'N.C.' END as rname,<text:line-break/> CASE WHEN ltci.itemoptional = 0 THEN 'Obligatoire' ELSE 'Facultatif' END as cmst,<text:line-break/> COUNT(DISTINCT ltcc.userid) as dusers,<text:line-break/> COUNT(*) as viewes,<text:line-break/> MAX(l.timecreated) as lastview</text:p>
      <text:p text:style-name="Text_20_body">FROM</text:p>
      <text:p text:style-name="Preformatted_20_Text"> {modules} m,<text:line-break/> {learningtimecheck_item} ltci,<text:line-break/> {learningtimecheck_check} ltcc,<text:line-break/> {course} c,<text:line-break/> {course_categories} cc1,<text:line-break/> {course_categories} cc2,<text:line-break/> {logstore_standard_log} l,<text:line-break/> {cohort} ch,<text:line-break/> {cohort_members} chm,<text:line-break/> {course_modules} cm</text:p>
      <text:p text:style-name="Text_20_body">LEFT JOIN</text:p>
      <text:p text:style-name="Preformatted_20_Text"> {resource} r</text:p>
      <text:p text:style-name="Text_20_body">ON</text:p>
      <text:p text:style-name="Preformatted_20_Text"> r.id = cm.instance</text:p>
      <text:p text:style-name="Text_20_body">LEFT JOIN</text:p>
      <text:p text:style-name="Preformatted_20_Text"> {url} ur</text:p>
      <text:p text:style-name="Text_20_body">ON</text:p>
      <text:p text:style-name="Preformatted_20_Text"> ur.id = cm.instance</text:p>
      <text:p text:style-name="Text_20_body">LEFT JOIN</text:p>
      <text:p text:style-name="Preformatted_20_Text"> {folder} f</text:p>
      <text:p text:style-name="Text_20_body">ON</text:p>
      <text:p text:style-name="Preformatted_20_Text"> f.id = cm.instance</text:p>
      <text:p text:style-name="Text_20_body">LEFT JOIN</text:p>
      <text:p text:style-name="Preformatted_20_Text"> {quiz} q</text:p>
      <text:p text:style-name="Text_20_body">ON</text:p>
      <text:p text:style-name="Preformatted_20_Text"> q.id = cm.instance</text:p>
      <text:p text:style-name="Text_20_body">LEFT JOIN</text:p>
      <text:p text:style-name="Preformatted_20_Text"> {page} p</text:p>
      <text:p text:style-name="Text_20_body">ON</text:p>
      <text:p text:style-name="Preformatted_20_Text"> p.id = cm.instance</text:p>
      <text:p text:style-name="Text_20_body">LEFT JOIN</text:p>
      <text:p text:style-name="Preformatted_20_Text"> {workshop} w</text:p>
      <text:p text:style-name="Text_20_body">ON</text:p>
      <text:p text:style-name="Preformatted_20_Text"> w.id = cm.instance</text:p>
      <text:p text:style-name="Text_20_body">LEFT JOIN</text:p>
      <text:p text:style-name="Preformatted_20_Text"> {course_sections} cs1</text:p>
      <text:p text:style-name="Text_20_body">ON</text:p>
      <text:p text:style-name="Preformatted_20_Text"> cm.section = cs1.id</text:p>
      <text:p text:style-name="Text_20_body">LEFT JOIN</text:p>
      <text:p text:style-name="Preformatted_20_Text"><text:s text:c="2"/>{course_format_options} cfo</text:p>
      <text:p text:style-name="Text_20_body">ON</text:p>
      <text:p text:style-name="Preformatted_20_Text"><text:s text:c="2"/>cs1.id = cfo.sectionid</text:p>
      <text:p text:style-name="Text_20_body">LEFT JOIN</text:p>
      <text:p text:style-name="Preformatted_20_Text"> {course_sections}<text:s text:c="2"/>cs2</text:p>
      <text:p text:style-name="Text_20_body">ON</text:p>
      <text:p text:style-name="Preformatted_20_Text"> cs2.section = cfo.value AND<text:line-break/> cfo.courseid = cs2.course</text:p>
      <text:p text:style-name="Text_20_body">WHERE</text:p>
      <text:p text:style-name="Preformatted_20_Text"> m.id = cm.module AND<text:line-break/> m.name IN('resource', 'page', 'url', 'folder', 'quiz') AND<text:line-break/> ltcc.item = ltci.id AND<text:line-break/> ltci.moduleid = cm.id AND<text:line-break/> ltcc.userid = chm.userid AND<text:line-break/> cm.course = c.id AND<text:line-break/> cc1.id = c.category AND<text:line-break/> cc2.id = cc1.parent AND<text:line-break/> ch.id = chm.cohortid AND<text:line-break/> ltcc.userid = l.userid AND<text:line-break/> l.objecttable = m.name AND<text:line-break/> l.objectid = cm.instance AND<text:line-break/> l.action = 'viewed'<text:s text:c="2"/><text:line-break/> &lt;%%FILTERS%%&gt;</text:p>
      <text:p text:style-name="Text_20_body">GROUP BY</text:p>
      <text:p text:style-name="Preformatted_20_Text"><text:s text:c="2"/>CONCAT(cm.id, '-', ch.id)</text:p>
      <text:h text:style-name="Heading_20_4" text:outline-level="4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Tzo4OiJzdGRDbGFzcyI6OTg6e3M6NToidGl0bGUiO3M6NDQ6IlBvcHVsYXJpdMOpIGRlcyByZXNzb3VyY2VzIGRhbnMgbGVzIGNvaG9ydGVzIjtzOjEzOiJpbmJsb2NrbGF5b3V0IjtzOjE6IjAiO3M6NjoidGFyZ2V0IjtzOjY6Im1vb2RsZSI7czo4OiJzaG93ZGF0YSI7czoxOiIxIjtzOjk6InNob3dncmFwaCI7czoxOiIwIjtzOjExOiJzaG93bnVtc3VtcyI7czoxOiIxIjtzOjk6InNob3dxdWVyeSI7czoxOiIwIjtzOjE3OiJzaG93ZmlsdGVycXVlcmllcyI7czoxOiIwIjtzOjU6InF1ZXJ5IjtzOjIwMzU6IlNFTEVDVA0KICAgQ09OQ0FUKGNtLmlkLCAnLScsIGNoLmlkKSBhcyBwa2V5LA0KICAgY20uaWQsDQogICBjLnNob3J0bmFtZSBhcyBjcywNCiAgIGMuZnVsbG5hbWUgYXMgY2YsDQogICBjYzEubmFtZSBhcyBjYzEsDQogICBjYzIubmFtZSBhcyBjYzIsDQogICBjczEubmFtZSBhcyBjczEsDQogICBjczIubmFtZSBhcyBjczIsDQogICBjaC5uYW1lIGFzIGNoLA0KICAgbS5uYW1lIGFzIHJ0eXBlLA0KICAgQ0FTRSBXSEVOIG0ubmFtZSA9ICdyZXNvdXJjZScgVEhFTiByLm5hbWUNCiAgICAgICAgICAgICAgV0hFTiBtLm5hbWUgPSAncGFnZScgVEhFTiBwLm5hbWUNCiAgICAgICAgICAgICAgV0hFTiBtLm5hbWUgPSAndXJsJyBUSEVOIHVyLm5hbWUNCiAgICAgICAgICAgICAgV0hFTiBtLm5hbWUgPSAncXVpeicgVEhFTiBxLm5hbWUNCiAgICAgICAgICAgICAgV0hFTiBtLm5hbWUgPSAnd29ya3Nob3AnIFRIRU4gdy5uYW1lDQogICAgICAgICAgICAgIFdIRU4gbS5uYW1lID0gJ2ZvbGRlcicgVEhFTiBmLm5hbWUgRUxTRSAnTi5DLicgRU5EIGFzIHJuYW1lLA0KICAgQ0FTRSBXSEVOIGx0Y2kuaXRlbW9wdGlvbmFsID0gMCBUSEVOICdPYmxpZ2F0b2lyZScgRUxTRSAnRmFjdWx0YXRpZicgRU5EIGFzIGNtc3QsDQogICBDT1VOVChESVNUSU5DVCBsdGNjLnVzZXJpZCkgYXMgZHVzZXJzLA0KICAgQ09VTlQoKikgYXMgdmlld2VzLA0KICAgTUFYKGwudGltZWNyZWF0ZWQpIGFzIGxhc3R2aWV3DQpGUk9NDQogICB7bW9kdWxlc30gbSwNCiAgIHtsZWFybmluZ3RpbWVjaGVja19pdGVtfSBsdGNpLA0KICAge2xlYXJuaW5ndGltZWNoZWNrX2NoZWNrfSBsdGNjLA0KICAge2NvdXJzZX0gYywNCiAgIHtjb3Vyc2VfY2F0ZWdvcmllc30gY2MxLA0KICAge2NvdXJzZV9jYXRlZ29yaWVzfSBjYzIsDQogICB7bG9nc3RvcmVfc3RhbmRhcmRfbG9nfSBsLA0KICAge2NvaG9ydH0gY2gsDQogICB7Y29ob3J0X21lbWJlcnN9IGNobSwNCiAgIHtjb3Vyc2VfbW9kdWxlc30gY20NCkxFRlQgSk9JTg0KICAge3Jlc291cmNlfSByDQpPTg0KICAgci5pZCA9IGNtLmluc3RhbmNlDQpMRUZUIEpPSU4NCiAgIHt1cmx9IHVyDQpPTg0KICAgdXIuaWQgPSBjbS5pbnN0YW5jZQ0KTEVGVCBKT0lODQogICB7Zm9sZGVyfSBmDQpPTg0KICAgZi5pZCA9IGNtLmluc3RhbmNlDQpMRUZUIEpPSU4NCiAgIHtxdWl6fSBxDQpPTg0KICAgcS5pZCA9IGNtLmluc3RhbmNlDQpMRUZUIEpPSU4NCiAgIHtwYWdlfSBwDQpPTg0KICAgcC5pZCA9IGNtLmluc3RhbmNlDQpMRUZUIEpPSU4NCiAgIHt3b3Jrc2hvcH0gdw0KT04NCiAgIHcuaWQgPSBjbS5pbnN0YW5jZQ0KTEVGVCBKT0lODQogICB7Y291cnNlX3NlY3Rpb25zfSBjczENCk9ODQogICBjbS5zZWN0aW9uID0gY3MxLmlkDQpMRUZUIEpPSU4NCiAgICB7Y291cnNlX2Zvcm1hdF9vcHRpb25zfSBjZm8NCk9ODQogICAgY3MxLmlkID0gY2ZvLnNlY3Rpb25pZA0KTEVGVCBKT0lODQogICB7Y291cnNlX3NlY3Rpb25zfSAgY3MyDQpPTg0KICAgY3MyLnNlY3Rpb24gPSBjZm8udmFsdWUgQU5EDQogICBjZm8uY291cnNlaWQgPSBjczIuY291cnNlDQpXSEVSRQ0KICAgbS5pZCA9IGNtLm1vZHVsZSBBTkQNCiAgIG0ubmFtZSBJTigncmVzb3VyY2UnLCAncGFnZScsICd1cmwnLCAnZm9sZGVyJywgJ3F1aXonKSBBTkQNCiAgIGx0Y2MuaXRlbSA9IGx0Y2kuaWQgQU5EDQogICBsdGNpLm1vZHVsZWlkID0gY20uaWQgQU5EDQogICBsdGNjLnVzZXJpZCA9IGNobS51c2VyaWQgQU5EDQogICBjbS5jb3Vyc2UgPSBjLmlkIEFORA0KICAgY2MxLmlkID0gYy5jYXRlZ29yeSBBTkQNCiAgIGNjMi5pZCA9IGNjMS5wYXJlbnQgQU5EDQogICBjaC5pZCA9IGNobS5jb2hvcnRpZCBBTkQNCiAgIGx0Y2MudXNlcmlkID0gbC51c2VyaWQgQU5EDQogICBsLm9iamVjdHRhYmxlID0gbS5uYW1lIEFORA0KICAgbC5vYmplY3RpZCA9IGNtLmluc3RhbmNlIEFORA0KICAgbC5hY3Rpb24gPSAndmlld2VkJyAgDQogICA8JSVGSUxURVJTJSU+DQpHUk9VUCBCWQ0KICAgIENPTkNBVChjbS5pZCwgJy0nLCBjaC5pZCkiO3M6MTI6InNxbHBhcmFtdmFyMSI7czowOiIiO3M6MTQ6InNxbHBhcmFtbGFiZWwxIjtzOjA6IiI7czoxMzoic3FscGFyYW10eXBlMSI7czo2OiJjaG9pY2UiO3M6MTU6InNxbHBhcmFtdmFsdWVzMSI7czowOiIiO3M6MTI6InNxbHBhcmFtdmFyMiI7czowOiIiO3M6MTQ6InNxbHBhcmFtbGFiZWwyIjtzOjA6IiI7czoxMzoic3FscGFyYW10eXBlMiI7czo2OiJjaG9pY2UiO3M6MTU6InNxbHBhcmFtdmFsdWVzMiI7czowOiIiO3M6MTI6InNxbHBhcmFtdmFyMyI7czowOiIiO3M6MTQ6InNxbHBhcmFtbGFiZWwzIjtzOjA6IiI7czoxMzoic3FscGFyYW10eXBlMyI7czo2OiJjaG9pY2UiO3M6MTU6InNxbHBhcmFtdmFsdWVzMyI7czowOiIiO3M6MTI6InNxbHBhcmFtdmFyNCI7czowOiIiO3M6MTQ6InNxbHBhcmFtbGFiZWw0IjtzOjA6IiI7czoxMzoic3FscGFyYW10eXBlNCI7czo2OiJjaG9pY2UiO3M6MTU6InNxbHBhcmFtdmFsdWVzNCI7czowOiIiO3M6MTI6Im91dHB1dGZpZWxkcyI7czo1NjoiY2MyO2NjMTtjcztjZjtjczI7Y3MxO3J0eXBlO3JuYW1lO2R1c2Vyczt2aWV3ZXM7bGFzdHZpZXciO3M6MTM6Im91dHB1dGZvcm1hdHMiO3M6MzI6IiVzOyVzOyVzOyVzOyVzOyVzOyVzOyVzOyVkOyVkOyVEIjtzOjg6InBhZ2VzaXplIjtzOjA6IiI7czoxMDoiY2FjaGluZ3R0bCI7czowOiIiO3M6MTI6ImNsZWFuZGlzcGxheSI7czoxOiIxIjtzOjIyOiJjbGVhbmRpc3BsYXl1cHRvY29sdW1uIjtzOjE6IjIiO3M6ODoic29ydGFibGUiO3M6MToiMSI7czoxNToic3BsaXRzdW1zb25zb3J0IjtzOjA6IiI7czoxMToiZmllbGRsYWJlbHMiO3M6MTE1OiJDYXTDqWdvcmllO1NvdXMtY2F0w6lnb3JpZTtDb2RlO0NvdXJzO1NlY3Rpb247c291cy1zZWN0aW9uO1R5cGU7UmVzc291cmNlO1V0aWxpc2F0ZXVycyBkaXN0aW5jdHM7VnVlcztEZXJuacOocmUgdnVlIjtzOjk6InRhYmxldHlwZSI7czo2OiJsaW5lYXIiO3M6NzoiZmlsdGVycyI7czoxMzoiY2gubmFtZSBhcyBjaCI7czoxMjoiZmlsdGVybGFiZWxzIjtzOjc6IkNvaG9ydGUiO3M6MTQ6ImZpbHRlcmRlZmF1bHRzIjtzOjU6IkZJUlNUIjtzOjEzOiJmaWx0ZXJvcHRpb25zIjtzOjI6InN4IjtzOjEyOiJ2ZXJ0aWNhbGtleXMiO3M6MDoiIjtzOjg6Imhvcml6a2V5IjtzOjA6IiI7czoxNToidmVydGljYWxmb3JtYXRzIjtzOjA6IiI7czoxMToiaG9yaXpmb3JtYXQiO3M6MDoiIjtzOjc6InNwbGl0b24iO3M6MDoiIjtzOjE0OiJ2ZXJ0aWNhbGxhYmVscyI7czowOiIiO3M6MTA6Imhvcml6bGFiZWwiO3M6MDoiIjtzOjExOiJwYXJlbnRzZXJpZSI7czowOiIiO3M6MTA6InRyZWVvdXRwdXQiO3M6MDoiIjtzOjE3OiJ0cmVlb3V0cHV0Zm9ybWF0cyI7czowOiIiO3M6MTA6InhheGlzZmllbGQiO3M6MDoiIjtzOjEwOiJ4YXhpc2xhYmVsIjtzOjA6IiI7czo3OiJ5c2VyaWVzIjtzOjA6IiI7czoxNDoieXNlcmllc2Zvcm1hdHMiO3M6MDoiIjtzOjQ6InltaW4iO3M6MDoiIjtzOjQ6InltYXgiO3M6MDoiIjtzOjExOiJ0aWNrc3BhY2luZyI7czowOiIiO3M6MTI6InNlcmllc2xhYmVscyI7czowOiIiO3M6MTA6InlheGlzbGFiZWwiO3M6MDoiIjtzOjk6ImdyYXBodHlwZSI7czo0OiJsaW5lIjtzOjEwOiJncmFwaHdpZHRoIjtzOjM6IjQ1MCI7czoxMToiZ3JhcGhoZWlnaHQiO3M6MzoiMjUwIjtzOjEwOiJzaG93bGVnZW5kIjtzOjE6IjAiO3M6NzoibWFwdHlwZSI7czo3OiJST0FETUFQIjtzOjQ6Inpvb20iO3M6MToiNiI7czoxMDoiZGF0YXRpdGxlcyI7czowOiIiO3M6MTM6ImRhdGFsb2NhdGlvbnMiO3M6MDoiIjtzOjk6ImRhdGF0eXBlcyI7czowOiIiO3M6MzoibGF0IjtzOjE6IjAiO3M6MzoibG5nIjtzOjE6IjAiO3M6MTM6InNob3dsb3dlcmJhbmQiO3M6MToiMSI7czoxMzoidXBwZXJiYW5kdW5pdCI7czo1OiJNT05USCI7czoxMzoibG93ZXJiYW5kdW5pdCI7czo0OiJZRUFSIjtzOjE4OiJ0aW1lbGluZWV2ZW50dGl0bGUiO3M6MDoiIjtzOjE4OiJ0aW1lbGluZWV2ZW50c3RhcnQiO3M6MDoiIjtzOjE2OiJ0aW1lbGluZWV2ZW50ZW5kIjtzOjA6IiI7czoxNzoidGltZWxpbmVldmVudGxpbmsiO3M6MDoiIjtzOjE3OiJ0aW1lbGluZWV2ZW50ZGVzYyI7czowOiIiO3M6MTQ6InRpbWVsaW5lY29sb3JzIjtzOjA6IiI7czoxODoidGltZWxpbmVjb2xvcmZpZWxkIjtzOjA6IiI7czoxNzoidGltZWxpbmVjb2xvcmtleXMiO3M6MDoiIjtzOjc6Im51bXN1bXMiO3M6MDoiIjtzOjEzOiJudW1zdW1mb3JtYXRzIjtzOjA6IiI7czoxMjoibnVtc3VtbGFiZWxzIjtzOjA6IiI7czo4OiJjcm9ubW9kZSI7czo5OiJub3JlZnJlc2giO3M6ODoiY3JvbmhvdXIiO3M6MDoiIjtzOjc6ImNyb25taW4iO3M6MDoiIjtzOjEzOiJjcm9uZnJlcXVlbmN5IjtzOjU6ImRhaWx5IjtzOjg6Im1ha2VmaWxlIjtzOjE6IjAiO3M6MTA6ImZpbGVvdXRwdXQiO3M6MDoiIjtzOjE3OiJmaWxlb3V0cHV0Zm9ybWF0cyI7czowOiIiO3M6MTA6ImZpbGVmb3JtYXQiO3M6MzoiQ1NWIjtzOjE1OiJmaWxlc3Fsb3V0dGFibGUiO3M6MDoiIjtzOjEyOiJmaWxlbG9jYXRpb24iO3M6MDoiIjtzOjIxOiJmaWxlcGF0aGFkbWlub3ZlcnJpZGUiO3M6MDoiIjtzOjg6InNhdmV2aWV3IjtzOjIzOiJFbnJlZ2lzdHJlciBldCBhZmZpY2hlciI7czo5OiJzcWxwYXJhbXMiO047czo5OiJpc3J1bm5pbmciO2k6MDtzOjg6Imxhc3Rjcm9uIjtpOjA7fQ==</text:p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 <text:a xlink:type="simple" xlink:href="https://docs.activeprolearn.com/doku.php?id=blocks:dashboard:querycatalogue" text:style-name="Internet_20_link" text:visited-style-name="Visited_20_Internet_20_Link">Revenir au catalogue de requêtes génériques</text:a> - <text:a xlink:type="simple" xlink:href="https://docs.activeprolearn.com/doku.php?id=blocks:dashboard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1::17:52</meta:creation-date>
    <dc:creator>Generated</dc:creator>
    <dc:date>2026-07-29T11::17:52</dc:date>
    <dc:language>en-US</dc:language>
    <meta:editing-cycles>1</meta:editing-cycles>
    <meta:editing-duration>PT0S</meta:editing-duration>
    <dc:title>blocks:dashboard:querycatalogue:querypopularrescohorts</dc:title>
  </office:meta>
</office:document-meta>
</file>