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dashboard:querycatalogue:querynoconnecteduserscohorts"/><text:bookmark-start text:name="__RefHeading___catalogue_de_requetes_generiques_1"/><text:bookmark-start text:name="catalogue_de_requetes_generiques"/>Catalogue de requêtes génériques<text:bookmark-end text:name="__RefHeading___catalogue_de_requetes_generiques_1"/><text:bookmark-end text:name="catalogue_de_requetes_generiques"/></text:h>
      <text:h text:style-name="Heading_20_3" text:outline-level="3"><text:bookmark-start text:name="__RefHeading___block_dashboard_element_de_tableau_de_bord_2"/><text:bookmark-start text:name="block_dashboard_element_de_tableau_de_bord"/>Block Dashboard (Elément de tableau de bord)<text:bookmark-end text:name="__RefHeading___block_dashboard_element_de_tableau_de_bord_2"/><text:bookmark-end text:name="block_dashboard_element_de_tableau_de_bord"/></text:h>
      <text:h text:style-name="Heading_20_4" text:outline-level="4"><text:bookmark-start text:name="__RefHeading___utilisateurs_non_connectes_par_cohortes_3"/><text:bookmark-start text:name="utilisateurs_non_connectes_par_cohortes"/>Utilisateurs non connectés par cohortes<text:bookmark-end text:name="__RefHeading___utilisateurs_non_connectes_par_cohortes_3"/><text:bookmark-end text:name="utilisateurs_non_connectes_par_cohortes"/></text:h>
      <text:p text:style-name="Text_20_body">Affiche la liste des utilisateurs non connectés par cohortes avec en données de sortie les catégorie et sous-catégorie de cours concernés, les shortnames et les cours, le nom des cohortes. Pour les utilisateurs : le nom, prénom, l' email, l'identifiant, son rôle et un champs de profil personnalisé sur sa fonction sur Moodle) </text:p>
      <text:p text:style-name="Text_20_body">SELECT</text:p>
      <text:p text:style-name="Preformatted_20_Text"> CONCAT(c.id,'-',u.id) as pkey,<text:line-break/> c.shortname as cs,<text:line-break/> c.fullname as cf,<text:line-break/> c.id as cid,<text:line-break/> cc1.name as cc1,<text:line-break/> cc2.name as cc2,<text:line-break/> ch.name as ch,<text:line-break/><text:s text:c="2"/>u.firstname as fn,<text:line-break/><text:s text:c="2"/>u.lastname as ln,<text:line-break/><text:s text:c="2"/>u.email as em,<text:line-break/><text:s text:c="2"/>u.username as un,<text:line-break/><text:s text:c="2"/>GROUP_CONCAT(DISTINCT r.shortname ORDER BY r.sortorder DESC SEPARATOR ', ') as roles,<text:line-break/> uid.data as profil</text:p>
      <text:p text:style-name="Text_20_body">FROM</text:p>
      <text:p text:style-name="Preformatted_20_Text"> {user} u</text:p>
      <text:p text:style-name="Text_20_body">JOIN</text:p>
      <text:p text:style-name="Preformatted_20_Text"> {cohort_members} cm ON cm.userid = u.id</text:p>
      <text:p text:style-name="Text_20_body">JOIN</text:p>
      <text:p text:style-name="Preformatted_20_Text"> {cohort} ch ON cm.cohortid = ch.id</text:p>
      <text:p text:style-name="Text_20_body">JOIN</text:p>
      <text:p text:style-name="Preformatted_20_Text"> {course} c</text:p>
      <text:p text:style-name="Text_20_body">JOIN</text:p>
      <text:p text:style-name="Preformatted_20_Text"> {course_categories} cc1 ON c.category = cc1.id</text:p>
      <text:p text:style-name="Text_20_body">JOIN</text:p>
      <text:p text:style-name="Preformatted_20_Text"> {course_categories} cc2 ON cc1.parent = cc2.id</text:p>
      <text:p text:style-name="Text_20_body">JOIN</text:p>
      <text:p text:style-name="Preformatted_20_Text"> {enrol} e ON e.courseid = c.id AND e.status = 0</text:p>
      <text:p text:style-name="Text_20_body">JOIN</text:p>
      <text:p text:style-name="Preformatted_20_Text"> {context} ctx ON c.id = ctx.instanceid AND ctx.contextlevel = 50</text:p>
      <text:p text:style-name="Text_20_body">JOIN</text:p>
      <text:p text:style-name="Preformatted_20_Text"> {role_assignments} ra ON ctx.id = ra.contextid AND ra.userid = u.id</text:p>
      <text:p text:style-name="Text_20_body">JOIN</text:p>
      <text:p text:style-name="Preformatted_20_Text"> {role} r ON ra.roleid = r.id</text:p>
      <text:p text:style-name="Text_20_body">LEFT JOIN</text:p>
      <text:p text:style-name="Preformatted_20_Text"> {user_lastaccess} ul ON ul.userid = u.id AND c.id = ul.courseid</text:p>
      <text:p text:style-name="Text_20_body">LEFT JOIN</text:p>
      <text:p text:style-name="Preformatted_20_Text"> {user_info_data} uid ON u.id = uid.userid AND uid.fieldid = 2</text:p>
      <text:p text:style-name="Text_20_body">WHERE</text:p>
      <text:p text:style-name="Preformatted_20_Text"> (ul.timeaccess = 0 OR ul.timeaccess IS NULL)<text:line-break/> &lt;%%FILTERS%%&gt;</text:p>
      <text:p text:style-name="Text_20_body">GROUP BY</text:p>
      <text:p text:style-name="Preformatted_20_Text"><text:s text:c="2"/>CONCAT(c.id,'-',u.id)</text:p>
      <text:p text:style-name="Text_20_body">ORDER BY</text:p>
      <text:p text:style-name="Preformatted_20_Text"> cc2,cc1,cf,ch</text:p>
      <text:h text:style-name="Heading_20_4" text:outline-level="4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Tzo4OiJzdGRDbGFzcyI6MTA0OntzOjU6InRpdGxlIjtzOjQyOiJWb2x1bcOpdHJpZSBkZXMgbm9uIGNvbm5lY3TDqXMgcGFyIGNvaG9ydGUiO3M6MTM6ImluYmxvY2tsYXlvdXQiO3M6MToiMCI7czo2OiJ0YXJnZXQiO3M6NjoibW9vZGxlIjtzOjg6InNob3dkYXRhIjtzOjE6IjEiO3M6OToic2hvd2dyYXBoIjtzOjE6IjAiO3M6MTE6InNob3dudW1zdW1zIjtzOjE6IjEiO3M6OToic2hvd3F1ZXJ5IjtzOjE6IjAiO3M6MTc6InNob3dmaWx0ZXJxdWVyaWVzIjtzOjE6IjAiO3M6NToicXVlcnkiO3M6ODc5OiJTRUxFQ1QNCiAgIENPTkNBVChjLmlkLCctJyxjaC5pZCkgYXMgcGtleSwNCiAgIGMuc2hvcnRuYW1lIGFzIGNzLA0KICAgYy5pZCBhcyBjaWQsDQogICBjLmZ1bGxuYW1lIGFzIGNmLA0KICAgY2MxLm5hbWUgYXMgY2MxLA0KICAgY2MyLm5hbWUgYXMgY2MyLA0KICAgY2gubmFtZSBhcyBjaCwNCiAgIENPVU5UKCopIGFzIHVzLA0KICAgU1VNKENBU0UgV0hFTiB1bC50aW1lYWNjZXNzIElTIE5VTEwgT1IgdWwudGltZWFjY2VzcyA9IDAgVEhFTiAxIEVMU0UgMCBFTkQpIGFzIG5jdSwNCiAgIFNVTShDQVNFIFdIRU4gdWwudGltZWFjY2VzcyBJUyBOVUxMIE9SIHVsLnRpbWVhY2Nlc3MgPSAwIFRIRU4gMSBFTFNFIDAgRU5EKSAvIENPVU5UKCopICAqIDEwMCBhcyBwcmN0DQpGUk9NDQogICB7dXNlcn0gdQ0KSk9JTg0KICAge2NvaG9ydF9tZW1iZXJzfSBjbSBPTiBjbS51c2VyaWQgPSB1LmlkDQpKT0lODQogICB7Y29ob3J0fSBjaCBPTiBjbS5jb2hvcnRpZCA9IGNoLmlkDQpKT0lODQogICB7ZW5yb2x9IGUgT04gZS5jdXN0b21pbnQxID0gY2guaWQNCkpPSU4NCiAgIHtjb3Vyc2V9IGMgT04gZS5jb3Vyc2VpZCA9IGMuaWQNCkpPSU4NCiAgIHtjb3Vyc2VfY2F0ZWdvcmllc30gY2MxIE9OIGNjMS5pZCA9IGMuY2F0ZWdvcnkNCkpPSU4NCiAgIHtjb3Vyc2VfY2F0ZWdvcmllc30gY2MyIE9OIGNjMS5wYXJlbnQgPSBjYzIuaWQNCkxFRlQgSk9JTg0KICAge3VzZXJfbGFzdGFjY2Vzc30gdWwgT04gdWwudXNlcmlkID0gdS5pZCBBTkQgdWwuY291cnNlaWQgPSBjLmlkDQpXSEVSRQ0KICAgZS5lbnJvbCA9ICdjb2hvcnQnIEFORA0KICAgZS5zdGF0dXMgPSAwDQogICA8JSVGSUxURVJTJSU+DQpHUk9VUCBCWQ0KICAgIENPTkNBVChjLmlkLCctJyxjaC5pZCkiO3M6MTU6InF1ZXJ5cm90YXRlY29scyI7czowOiIiO3M6MTY6InF1ZXJ5cm90YXRlcGl2b3QiO3M6MDoiIjtzOjE4OiJxdWVyeXJvdGF0ZW5ld2tleXMiO3M6MDoiIjtzOjEyOiJzcWxwYXJhbXZhcjEiO3M6MDoiIjtzOjE0OiJzcWxwYXJhbWxhYmVsMSI7czowOiIiO3M6MTM6InNxbHBhcmFtdHlwZTEiO3M6NjoiY2hvaWNlIjtzOjE1OiJzcWxwYXJhbXZhbHVlczEiO3M6MDoiIjtzOjEyOiJzcWxwYXJhbXZhcjIiO3M6MDoiIjtzOjE0OiJzcWxwYXJhbWxhYmVsMiI7czowOiIiO3M6MTM6InNxbHBhcmFtdHlwZTIiO3M6NjoiY2hvaWNlIjtzOjE1OiJzcWxwYXJhbXZhbHVlczIiO3M6MDoiIjtzOjEyOiJzcWxwYXJhbXZhcjMiO3M6MDoiIjtzOjE0OiJzcWxwYXJhbWxhYmVsMyI7czowOiIiO3M6MTM6InNxbHBhcmFtdHlwZTMiO3M6NjoiY2hvaWNlIjtzOjE1OiJzcWxwYXJhbXZhbHVlczMiO3M6MDoiIjtzOjEyOiJzcWxwYXJhbXZhcjQiO3M6MDoiIjtzOjE0OiJzcWxwYXJhbWxhYmVsNCI7czowOiIiO3M6MTM6InNxbHBhcmFtdHlwZTQiO3M6NjoiY2hvaWNlIjtzOjE1OiJzcWxwYXJhbXZhbHVlczQiO3M6MDoiIjtzOjEyOiJvdXRwdXRmaWVsZHMiO3M6Mjg6ImNjMjtjYzE7Y3M7Y2Y7Y2g7bmN1O3VzO3ByY3QiO3M6MTM6Im91dHB1dGZvcm1hdHMiO3M6NjY6IiVzOyVzOyVzOzxhIGhyZWY9Ii9jb3Vyc2Uvdmlldy5waHA/aWQ9JXtjaWR9Ij4lczwvYT47JXM7JWQ7JWQ7JS4xZiI7czo4OiJwYWdlc2l6ZSI7czowOiIiO3M6MTU6InVzZWxvY2FsY2FjaGluZyI7czoxOiIwIjtzOjEwOiJjYWNoaW5ndHRsIjtzOjA6IiI7czoxMjoiY2xlYW5kaXNwbGF5IjtzOjE6IjEiO3M6MjI6ImNsZWFuZGlzcGxheXVwdG9jb2x1bW4iO3M6MDoiIjtzOjg6InNvcnRhYmxlIjtzOjE6IjEiO3M6MTU6InNwbGl0c3Vtc29uc29ydCI7czowOiIiO3M6MTE6ImZpZWxkbGFiZWxzIjtzOjc4OiJDYXTDqWdvcmllO1NvdXMtY2F0w6lnb3JpZTtDb2RlO0NvdXJzO0NvaG9ydGU7Tm9uIGNvbm5lY3TDqXM7VG90YWw7UG91cmNlbnRhZ2UiO3M6OToidGFibGV0eXBlIjtzOjY6ImxpbmVhciI7czo3OiJmaWx0ZXJzIjtzOjE2OiJjLmZ1bGxuYW1lIGFzIGNmIjtzOjEyOiJmaWx0ZXJsYWJlbHMiO3M6NToiQ291cnMiO3M6MTQ6ImZpbHRlcmRlZmF1bHRzIjtzOjU6IkZJUlNUIjtzOjEzOiJmaWx0ZXJvcHRpb25zIjtzOjI6InN4IjtzOjEyOiJ2ZXJ0aWNhbGtleXMiO3M6MDoiIjtzOjg6Imhvcml6a2V5IjtzOjA6IiI7czoxNToidmVydGljYWxmb3JtYXRzIjtzOjA6IiI7czoxMToiaG9yaXpmb3JtYXQiO3M6MDoiIjtzOjc6InNwbGl0b24iO3M6MDoiIjtzOjk6Imhvcml6c3VtcyI7czoxOiIwIjtzOjg6InZlcnRzdW1zIjtzOjE6IjAiO3M6MTQ6InZlcnRpY2FsbGFiZWxzIjtzOjA6IiI7czoxMDoiaG9yaXpsYWJlbCI7czowOiIiO3M6MTE6InBhcmVudHNlcmllIjtzOjA6IiI7czoxMDoidHJlZW91dHB1dCI7czowOiIiO3M6MTc6InRyZWVvdXRwdXRmb3JtYXRzIjtzOjA6IiI7czoxMDoieGF4aXNmaWVsZCI7czowOiIiO3M6MTA6InhheGlzbGFiZWwiO3M6MDoiIjtzOjc6InlzZXJpZXMiO3M6MDoiIjtzOjE0OiJ5c2VyaWVzZm9ybWF0cyI7czowOiIiO3M6NDoieW1pbiI7czowOiIiO3M6NDoieW1heCI7czowOiIiO3M6MTE6InRpY2tzcGFjaW5nIjtzOjA6IiI7czoxMjoic2VyaWVzbGFiZWxzIjtzOjA6IiI7czoxMDoieWF4aXNsYWJlbCI7czowOiIiO3M6OToiZ3JhcGh0eXBlIjtzOjQ6ImxpbmUiO3M6MTA6ImdyYXBod2lkdGgiO3M6MzoiNDUwIjtzOjExOiJncmFwaGhlaWdodCI7czozOiIyNTAiO3M6MTA6InNob3dsZWdlbmQiO3M6MToiMCI7czo3OiJtYXB0eXBlIjtzOjc6IlJPQURNQVAiO3M6NDoiem9vbSI7czoxOiI2IjtzOjEwOiJkYXRhdGl0bGVzIjtzOjA6IiI7czoxMzoiZGF0YWxvY2F0aW9ucyI7czowOiIiO3M6OToiZGF0YXR5cGVzIjtzOjA6IiI7czozOiJsYXQiO3M6MToiMCI7czozOiJsbmciO3M6MToiMCI7czoxMzoic2hvd2xvd2VyYmFuZCI7czoxOiIxIjtzOjEzOiJ1cHBlcmJhbmR1bml0IjtzOjU6Ik1PTlRIIjtzOjEzOiJsb3dlcmJhbmR1bml0IjtzOjQ6IllFQVIiO3M6MTg6InRpbWVsaW5lZXZlbnR0aXRsZSI7czowOiIiO3M6MTg6InRpbWVsaW5lZXZlbnRzdGFydCI7czowOiIiO3M6MTY6InRpbWVsaW5lZXZlbnRlbmQiO3M6MDoiIjtzOjE3OiJ0aW1lbGluZWV2ZW50bGluayI7czowOiIiO3M6MTc6InRpbWVsaW5lZXZlbnRkZXNjIjtzOjA6IiI7czoxNDoidGltZWxpbmVjb2xvcnMiO3M6MDoiIjtzOjE4OiJ0aW1lbGluZWNvbG9yZmllbGQiO3M6MDoiIjtzOjE3OiJ0aW1lbGluZWNvbG9ya2V5cyI7czowOiIiO3M6NzoibnVtc3VtcyI7czo2OiJuY3U7dXMiO3M6MTM6Im51bXN1bWZvcm1hdHMiO3M6NToiJWQ7JWQiO3M6MTI6Im51bXN1bWxhYmVscyI7czozOToiVG90YWwgdXRpbGlzYXRldXJzO1RvdGFsIG5vbiBjb25uZWN0w6lzIjtzOjg6ImNyb25tb2RlIjtzOjk6Im5vcmVmcmVzaCI7czo4OiJjcm9uaG91ciI7czowOiIiO3M6NzoiY3Jvbm1pbiI7czowOiIiO3M6MTM6ImNyb25mcmVxdWVuY3kiO3M6NToiZGFpbHkiO3M6ODoibWFrZWZpbGUiO3M6MToiMCI7czoxMDoiZmlsZW91dHB1dCI7czowOiIiO3M6MTc6ImZpbGVvdXRwdXRmb3JtYXRzIjtzOjA6IiI7czoxMDoiZmlsZWZvcm1hdCI7czozOiJDU1YiO3M6MTU6ImZpbGVzcWxvdXR0YWJsZSI7czowOiIiO3M6MTI6ImZpbGVsb2NhdGlvbiI7czowOiIiO3M6MjE6ImZpbGVwYXRoYWRtaW5vdmVycmlkZSI7czowOiIiO3M6ODoic2F2ZXZpZXciO3M6MjM6IkVucmVnaXN0cmVyIGV0IGFmZmljaGVyIjtzOjk6InNxbHBhcmFtcyI7TjtzOjk6ImlzcnVubmluZyI7aTowO3M6ODoibGFzdGNyb24iO2k6MDt9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 <text:a xlink:type="simple" xlink:href="https://docs.activeprolearn.com/doku.php?id=blocks:dashboard:querycatalogue" text:style-name="Internet_20_link" text:visited-style-name="Visited_20_Internet_20_Link">Revenir au catalogue de requêtes génériques</text:a> - <text:a xlink:type="simple" xlink:href="https://docs.activeprolearn.com/doku.php?id=blocks:dashboard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08:08</meta:creation-date>
    <dc:creator>Generated</dc:creator>
    <dc:date>2026-07-14T21::08:08</dc:date>
    <dc:language>en-US</dc:language>
    <meta:editing-cycles>1</meta:editing-cycles>
    <meta:editing-duration>PT0S</meta:editing-duration>
    <dc:title>blocks:dashboard:querycatalogue:querynoconnecteduserscohorts</dc:title>
  </office:meta>
</office:document-meta>
</file>