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:dashboard:querycatalogue:queryconnexionsan"/><text:bookmark-start text:name="__RefHeading___catalogue_de_requetes_generiques_1"/><text:bookmark-start text:name="catalogue_de_requetes_generiques"/>Catalogue de requêtes génériques<text:bookmark-end text:name="__RefHeading___catalogue_de_requetes_generiques_1"/><text:bookmark-end text:name="catalogue_de_requetes_generiques"/></text:h>
      <text:h text:style-name="Heading_20_3" text:outline-level="3"><text:bookmark-start text:name="__RefHeading___block_dashboard_element_de_tableau_de_bord_2"/><text:bookmark-start text:name="block_dashboard_element_de_tableau_de_bord"/>Block Dashboard (Elément de tableau de bord)<text:bookmark-end text:name="__RefHeading___block_dashboard_element_de_tableau_de_bord_2"/><text:bookmark-end text:name="block_dashboard_element_de_tableau_de_bord"/></text:h>
      <text:h text:style-name="Heading_20_4" text:outline-level="4"><text:bookmark-start text:name="__RefHeading___courbe_annuelle_des_connexions_an_variable_de_profil_3"/><text:bookmark-start text:name="courbe_annuelle_des_connexions_an_variable_de_profil"/>Courbe annuelle des Connexions / an / variable de profil<text:bookmark-end text:name="__RefHeading___courbe_annuelle_des_connexions_an_variable_de_profil_3"/><text:bookmark-end text:name="courbe_annuelle_des_connexions_an_variable_de_profil"/></text:h>
      <text:p text:style-name="Text_20_body"> SELECT</text:p>
      <text:p text:style-name="Preformatted_20_Text"> CONCAT(FROM_UNIXTIME(l.timecreated, '%Y-%m'), '-', uid.data) as pk,<text:line-break/> FROM_UNIXTIME(l.timecreated, '%Y-%m') as month,<text:line-break/> uid.data as fonction,<text:line-break/> COUNT(*) as cnx,<text:line-break/> FROM_UNIXTIME(l.timecreated, '%Y') as year</text:p>
      <text:p text:style-name="Text_20_body">FROM</text:p>
      <text:p text:style-name="Preformatted_20_Text"> {logstore_standard_log} l,<text:line-break/> {user_info_data} uid</text:p>
      <text:p text:style-name="Text_20_body">WHERE</text:p>
      <text:p text:style-name="Preformatted_20_Text"> l.userid = uid.userid AND<text:line-break/> uid.fieldid = 4 AND<text:line-break/> action = 'loggedin'<text:line-break/>&lt;%%FILTERS%%&gt;</text:p>
      <text:p text:style-name="Text_20_body">GROUP BY</text:p>
      <text:p text:style-name="Preformatted_20_Text"><text:s text:c="4"/>FROM_UNIXTIME(l.timecreated, '%Y-%m'), uid.data</text:p>
      <text:p text:style-name="Text_20_body">Tzo4OiJzdGRDbGFzcyI6MTAwOntzOjU6InRpdGxlIjtzOjM1OiJDb25uZXhpb25zIHBhciBjbGFzc2UgZCd1dGlsaXNhdGV1ciI7czoxMzoiaW5ibG9ja2xheW91dCI7czoxOiIxIjtzOjY6InRhcmdldCI7czo2OiJtb29kbGUiO3M6ODoic2hvd2RhdGEiO3M6MToiMCI7czo5OiJzaG93Z3JhcGgiO3M6MToiMSI7czoxMToic2hvd251bXN1bXMiO3M6MToiMSI7czo5OiJzaG93cXVlcnkiO3M6MToiMCI7czoxNzoic2hvd2ZpbHRlcnF1ZXJpZXMiO3M6MToiMCI7czo1OiJxdWVyeSI7czo0NTU6IlNFTEVDVA0KICAgQ09OQ0FUKEZST01fVU5JWFRJTUUobC50aW1lY3JlYXRlZCwgJyVZLSVtJyksICctJywgdWlkLmRhdGEpIGFzIHBrLA0KICAgRlJPTV9VTklYVElNRShsLnRpbWVjcmVhdGVkLCAnJVktJW0nKSBhcyBtb250aCwNCiAgIHVpZC5kYXRhIGFzIGZvbmN0aW9uLA0KICAgQ09VTlQoKikgYXMgY254LA0KICAgRlJPTV9VTklYVElNRShsLnRpbWVjcmVhdGVkLCAnJVknKSBhcyB5ZWFyDQpGUk9NDQogICB7bG9nc3RvcmVfc3RhbmRhcmRfbG9nfSBsLA0KICAge3VzZXJfaW5mb19kYXRhfSB1aWQNCldIRVJFDQogICBsLnVzZXJpZCA9IHVpZC51c2VyaWQgQU5EDQogICB1aWQuZmllbGRpZCA9IDQgQU5EDQogICBhY3Rpb24gPSAnbG9nZ2VkaW4nDQogIDwlJUZJTFRFUlMlJT4NCkdST1VQIEJZDQogICAgICBGUk9NX1VOSVhUSU1FKGwudGltZWNyZWF0ZWQsICclWS0lbScpLCB1aWQuZGF0YQ0KIjtzOjEyOiJzcWxwYXJhbXZhcjEiO3M6MDoiIjtzOjE0OiJzcWxwYXJhbWxhYmVsMSI7czowOiIiO3M6MTM6InNxbHBhcmFtdHlwZTEiO3M6NjoiY2hvaWNlIjtzOjE1OiJzcWxwYXJhbXZhbHVlczEiO3M6MDoiIjtzOjEyOiJzcWxwYXJhbXZhcjIiO3M6MDoiIjtzOjE0OiJzcWxwYXJhbWxhYmVsMiI7czowOiIiO3M6MTM6InNxbHBhcmFtdHlwZTIiO3M6NjoiY2hvaWNlIjtzOjE1OiJzcWxwYXJhbXZhbHVlczIiO3M6MDoiIjtzOjEyOiJzcWxwYXJhbXZhcjMiO3M6MDoiIjtzOjE0OiJzcWxwYXJhbWxhYmVsMyI7czowOiIiO3M6MTM6InNxbHBhcmFtdHlwZTMiO3M6NjoiY2hvaWNlIjtzOjE1OiJzcWxwYXJhbXZhbHVlczMiO3M6MDoiIjtzOjEyOiJzcWxwYXJhbXZhcjQiO3M6MDoiIjtzOjE0OiJzcWxwYXJhbWxhYmVsNCI7czowOiIiO3M6MTM6InNxbHBhcmFtdHlwZTQiO3M6NjoiY2hvaWNlIjtzOjE1OiJzcWxwYXJhbXZhbHVlczQiO3M6MDoiIjtzOjEyOiJvdXRwdXRmaWVsZHMiO3M6MTg6Im1vbnRoO2ZvbmN0aW9uO2NueCI7czoxMzoib3V0cHV0Zm9ybWF0cyI7czo4OiIlczslczslZCI7czo4OiJwYWdlc2l6ZSI7czowOiIiO3M6MTA6ImNhY2hpbmd0dGwiO3M6MDoiIjtzOjEyOiJjbGVhbmRpc3BsYXkiO3M6MToiMCI7czo4OiJzb3J0YWJsZSI7czoxOiIxIjtzOjE1OiJzcGxpdHN1bXNvbnNvcnQiO3M6MDoiIjtzOjExOiJmaWVsZGxhYmVscyI7czoyNDoiTW9pcztmb25jdGlvbjtDb25uZXhpb25zIjtzOjk6InRhYmxldHlwZSI7czo2OiJsaW5lYXIiO3M6NzoiZmlsdGVycyI7czo2MzoiRlJPTV9VTklYVElNRShsLnRpbWVjcmVhdGVkLCAnJVknKSBhcyB5ZWFyO3VpZC5kYXRhIGFzIGZvbmN0aW9uIjtzOjEyOiJmaWx0ZXJsYWJlbHMiO3M6MTU6IkFubsOpZTtGb25jdGlvbiI7czoxNDoiZmlsdGVyZGVmYXVsdHMiO3M6MTQ6IkxBU1Q7U3RhZ2lhaXJlIjtzOjEzOiJmaWx0ZXJvcHRpb25zIjtzOjc6Inhnczt4Z3MiO3M6MTI6InZlcnRpY2Fsa2V5cyI7czowOiIiO3M6ODoiaG9yaXprZXkiO3M6MDoiIjtzOjE1OiJ2ZXJ0aWNhbGZvcm1hdHMiO3M6MDoiIjtzOjExOiJob3JpemZvcm1hdCI7czowOiIiO3M6Nzoic3BsaXRvbiI7czowOiIiO3M6MTQ6InZlcnRpY2FsbGFiZWxzIjtzOjA6IiI7czoxMDoiaG9yaXpsYWJlbCI7czowOiIiO3M6MTE6InBhcmVudHNlcmllIjtzOjA6IiI7czoxMDoidHJlZW91dHB1dCI7czowOiIiO3M6MTc6InRyZWVvdXRwdXRmb3JtYXRzIjtzOjA6IiI7czoxMDoieGF4aXNmaWVsZCI7czo1OiJtb250aCI7czoxMDoieGF4aXNsYWJlbCI7czo0OiJNb2lzIjtzOjc6InlzZXJpZXMiO3M6MzoiY254IjtzOjE0OiJ5c2VyaWVzZm9ybWF0cyI7czoyOiIlZCI7czo0OiJ5bWluIjtzOjA6IiI7czo0OiJ5bWF4IjtzOjA6IiI7czoxMToidGlja3NwYWNpbmciO3M6MDoiIjtzOjEwOiJ5YXhpc3NjYWxlIjtzOjY6ImxpbmVhciI7czoxMjoic2VyaWVzbGFiZWxzIjtzOjEwOiJDb25uZXhpb25zIjtzOjEwOiJ5YXhpc2xhYmVsIjtzOjA6IiI7czo5OiJncmFwaHR5cGUiO3M6NDoibGluZSI7czoxMDoiZ3JhcGh3aWR0aCI7czozOiI4NTAiO3M6MTE6ImdyYXBoaGVpZ2h0IjtzOjM6IjM1MCI7czoxMDoic2hvd2xlZ2VuZCI7czoxOiIwIjtzOjc6Im1hcHR5cGUiO3M6NzoiUk9BRE1BUCI7czo0OiJ6b29tIjtzOjE6IjYiO3M6MTA6ImRhdGF0aXRsZXMiO3M6MDoiIjtzOjEzOiJkYXRhbG9jYXRpb25zIjtzOjA6IiI7czo5OiJkYXRhdHlwZXMiO3M6MDoiIjtzOjM6ImxhdCI7czoxOiIwIjtzOjM6ImxuZyI7czoxOiIwIjtzOjEzOiJzaG93bG93ZXJiYW5kIjtzOjE6IjEiO3M6MTM6InVwcGVyYmFuZHVuaXQiO3M6NToiTU9OVEgiO3M6MTM6Imxvd2VyYmFuZHVuaXQiO3M6NDoiWUVBUiI7czoxODoidGltZWxpbmVldmVudHRpdGxlIjtzOjA6IiI7czoxODoidGltZWxpbmVldmVudHN0YXJ0IjtzOjA6IiI7czoxNjoidGltZWxpbmVldmVudGVuZCI7czowOiIiO3M6MTc6InRpbWVsaW5lZXZlbnRsaW5rIjtzOjA6IiI7czoxNzoidGltZWxpbmVldmVudGRlc2MiO3M6MDoiIjtzOjE0OiJ0aW1lbGluZWNvbG9ycyI7czowOiIiO3M6MTg6InRpbWVsaW5lY29sb3JmaWVsZCI7czowOiIiO3M6MTc6InRpbWVsaW5lY29sb3JrZXlzIjtzOjA6IiI7czo3OiJudW1zdW1zIjtzOjM6ImNueCI7czoxMzoibnVtc3VtZm9ybWF0cyI7czoyOiIlZCI7czoxMjoibnVtc3VtbGFiZWxzIjtzOjIwOiJDb25uZXhpb25zIGFubnVlbGxlcyI7czo2OiJjb2xvcnMiO3M6MDoiIjtzOjEwOiJjb2xvcmZpZWxkIjtzOjA6IiI7czoxMzoiY29sb3JlZHZhbHVlcyI7czowOiIiO3M6ODoiY3Jvbm1vZGUiO3M6OToibm9yZWZyZXNoIjtzOjg6ImNyb25ob3VyIjtzOjA6IiI7czo3OiJjcm9ubWluIjtzOjA6IiI7czoxMzoiY3JvbmZyZXF1ZW5jeSI7czo1OiJkYWlseSI7czo4OiJtYWtlZmlsZSI7czoxOiIwIjtzOjEwOiJmaWxlb3V0cHV0IjtzOjA6IiI7czoxNzoiZmlsZW91dHB1dGZvcm1hdHMiO3M6MDoiIjtzOjEwOiJmaWxlZm9ybWF0IjtzOjM6IkNTViI7czoxNToiZmlsZXNxbG91dHRhYmxlIjtzOjA6IiI7czoxMjoiZmlsZWxvY2F0aW9uIjtzOjA6IiI7czoyMToiZmlsZXBhdGhhZG1pbm92ZXJyaWRlIjtzOjA6IiI7czo5OiJzcWxwYXJhbXMiO047czo5OiJpc3J1bm5pbmciO2k6MDtzOjg6Imxhc3Rjcm9uIjtpOjA7fQ==</text:p>
      <text:h text:style-name="Heading_20_3" text:outline-level="3"><text:bookmark-start text:name="__RefHeading___credits_4"/><text:bookmark-start text:name="credits"/>Crédits<text:bookmark-end text:name="__RefHeading___credits_4"/><text:bookmark-end text:name="credits"/></text:h>
      <text:list text:style-name="List_20_1" text:continue-numbering="false">
        <text:list-item>
          <text:p text:style-name="List_20_1_Content_First"> Valéry Frémaux (valery@activeprolearn.com)- Développements et documentation</text:p>
        </text:list-item>
        <text:list-item>
          <text:p text:style-name="List_20_1_Content_Last"> Florence Labord (florence@activeprolearn.com) - documentation</text:p>
        </text:list-item>
      </text:list>
      <text:p text:style-name="Text_20_body"> <text:a xlink:type="simple" xlink:href="https://docs.activeprolearn.com/doku.php?id=blocks:dashboard:querycatalogue" text:style-name="Internet_20_link" text:visited-style-name="Visited_20_Internet_20_Link">Revenir au catalogue de requêtes génériques</text:a> - <text:a xlink:type="simple" xlink:href="https://docs.activeprolearn.com/doku.php?id=blocks:dashboard" text:style-name="Internet_20_link" text:visited-style-name="Visited_20_Internet_20_Link">Index du composant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6::13:07</meta:creation-date>
    <dc:creator>Generated</dc:creator>
    <dc:date>2026-07-15T06::13:07</dc:date>
    <dc:language>en-US</dc:language>
    <meta:editing-cycles>1</meta:editing-cycles>
    <meta:editing-duration>PT0S</meta:editing-duration>
    <dc:title>blocks:dashboard:querycatalogue:queryconnexionsan</dc:title>
  </office:meta>
</office:document-meta>
</file>