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dashboard:install"/><text:bookmark-start text:name="__RefHeading___bloc_dashboard_tableau_de_bordinstallation_1"/><text:bookmark-start text:name="bloc_dashboard_tableau_de_bordinstallation"/>Bloc Dashboard (Tableau de Bord) : Installation<text:bookmark-end text:name="__RefHeading___bloc_dashboard_tableau_de_bordinstallation_1"/><text:bookmark-end text:name="bloc_dashboard_tableau_de_bordinstall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bloc Dashboard s'installe en suivant la procédure standard : </text:p>
      <text:list text:style-name="Numbering_20_1" text:continue-numbering="false">
        <text:list-item>
          <text:p text:style-name="Numbering_20_1_Content_First"> Déployer l'archive dans le répertoire standard de votre installation</text:p>
        </text:list-item>
        <text:list-item>
          <text:p text:style-name="Numbering_20_1_Content_Last"> Naviguer vers les notifications d'administration pour installer logiquement le composant.</text:p>
        </text:list-item>
      </text:list>
      <text:h text:style-name="Heading_20_3" text:outline-level="3"><text:bookmark-start text:name="__RefHeading___dependances_3"/><text:bookmark-start text:name="dependances"/>Dépendances<text:bookmark-end text:name="__RefHeading___dependances_3"/><text:bookmark-end text:name="dependances"/></text:h>
      <text:list text:style-name="List_20_1" text:continue-numbering="false">
        <text:list-item>
          <text:p text:style-name="LastListParagraph_List_20_1_Content_First"> Le bloc Tableau de Bord utilise les <text:a xlink:type="simple" xlink:href="https://docs.activeprolearn.com/doku.php?id=local:vflibs" text:style-name="Internet_20_link" text:visited-style-name="Visited_20_Internet_20_Link">librairies additionnelles VFLibs</text:a> pour l'accès à JQPlot.</text:p>
        </text:list-item>
      </text:list>
      <text:h text:style-name="Heading_20_3" text:outline-level="3"><text:bookmark-start text:name="__RefHeading___configuration_generale_4"/><text:bookmark-start text:name="configuration_generale"/>Configuration générale<text:bookmark-end text:name="__RefHeading___configuration_generale_4"/><text:bookmark-end text:name="configuration_generale"/></text:h>
      <text:p text:style-name="Text_20_body">3 fonctionnalités du bloc Tableau de Bord peuvent nécessiter une action de configuration de la part de l'administrateur Moodle, dans le menu <text:span text:style-name="Source_20_Text">Administration du site &gt; Plugins &gt; Blocs &gt; Tableau de bord</text:span> :</text:p>
      <text:h text:style-name="Heading_20_4" text:outline-level="4"><text:bookmark-start text:name="__RefHeading___configuration_d_une_base_de_donnees_annexe_5"/><text:bookmark-start text:name="configuration_d_une_base_de_donnees_annexe"/>Configuration d'une base de données annexe<text:bookmark-end text:name="__RefHeading___configuration_d_une_base_de_donnees_annexe_5"/><text:bookmark-end text:name="configuration_d_une_base_de_donnees_annexe"/></text:h>
      <text:p text:style-name="Text_20_body">Le module Tableau de Bord permet accessoirement d'utiliser une connexion à une base de données annexe (uniquement PostGreSQL supporté) pour obtenir les données à présenter.</text:p>
      <text:list text:style-name="List_20_1" text:continue-numbering="false">
        <text:list-item>
          <text:p text:style-name="List_20_1_Content_First"> <text:span text:style-name="Strong_20_Emphasis">Hôte de base de données</text:span> (PostGreSQL)</text:p>
        </text:list-item>
        <text:list-item>
          <text:p text:style-name="List_20_1_Content"> <text:span text:style-name="Strong_20_Emphasis">Port de base de données</text:span></text:p>
        </text:list-item>
        <text:list-item>
          <text:p text:style-name="List_20_1_Content"> <text:span text:style-name="Strong_20_Emphasis">Nom de base de données</text:span></text:p>
        </text:list-item>
        <text:list-item>
          <text:p text:style-name="List_20_1_Content"> <text:span text:style-name="Strong_20_Emphasis">Utilisateur de lecture</text:span></text:p>
        </text:list-item>
        <text:list-item>
          <text:p text:style-name="List_20_1_Content_Last"> <text:span text:style-name="Strong_20_Emphasis">Mot de passe de l'utilisateur de lecture</text:span></text:p>
        </text:list-item>
      </text:list>
      <text:h text:style-name="Heading_20_4" text:outline-level="4"><text:bookmark-start text:name="__RefHeading___configuration_des_protections_contre_les_surcharges_6"/><text:bookmark-start text:name="configuration_des_protections_contre_les_surcharges"/>Configuration des protections contre les surcharges<text:bookmark-end text:name="__RefHeading___configuration_des_protections_contre_les_surcharges_6"/><text:bookmark-end text:name="configuration_des_protections_contre_les_surcharges"/></text:h>
      <text:p text:style-name="Text_20_body">Dans le cas de Moodle très chargés, certaines requêtes peuvent produire une charge ou des résultats très importants jusqu'à planter la page où le bloc Tableau de Bord est implanté. Les paramètres suivants permettent de mettre en place quelques protections contre ce type de situation.</text:p>
      <text:list text:style-name="List_20_1" text:continue-numbering="false">
        <text:list-item>
          <text:p text:style-name="List_20_1_Content_First"> <text:span text:style-name="Strong_20_Emphasis">Sécurité “Gros résultats”</text:span> : Lorsque cette sécurité est active, une limite “obligatoire” du nombre de lignes récupérées par la requête est ajoutée, même si la requête originale ne le prévoit pas.</text:p>
        </text:list-item>
        <text:list-item>
          <text:p text:style-name="List_20_1_Content_Last"> <text:span text:style-name="Strong_20_Emphasis">Sécurité du mode édition</text:span> : Lorsque cette sécurité est activée, le bloc n'exécute pas les requêtes quand le cours est en mode édition. Cela permet d'accéder plus facilement aux réglages du bloc si la requête configurée devient hors limites en termes de performances.</text:p>
        </text:list-item>
      </text:list>
      <text:h text:style-name="Heading_20_4" text:outline-level="4"><text:bookmark-start text:name="__RefHeading___configuration_globale_des_productions_d_export_7"/><text:bookmark-start text:name="configuration_globale_des_productions_d_export"/>Configuration globale des productions d'export<text:bookmark-end text:name="__RefHeading___configuration_globale_des_productions_d_export_7"/><text:bookmark-end text:name="configuration_globale_des_productions_d_export"/></text:h>
      <text:p text:style-name="Text_20_body">Ces paramètres définissent par défaut l'heure et les jours de production des exports de données des tableauc de bords, lorsqu'ils ne sont pas contredit par une configuration locale à l'instance.</text:p>
      <text:list text:style-name="List_20_1" text:continue-numbering="false">
        <text:list-item>
          <text:p text:style-name="List_20_1_Content_First"> <text:span text:style-name="Strong_20_Emphasis">Heure de déclenchement de l'export</text:span></text:p>
        </text:list-item>
        <text:list-item>
          <text:p text:style-name="List_20_1_Content"> <text:span text:style-name="Strong_20_Emphasis">Minute de déclenchement de l'export</text:span></text:p>
        </text:list-item>
        <text:list-item>
          <text:p text:style-name="List_20_1_Content_Last"> <text:span text:style-name="Strong_20_Emphasis">Fréquence hebdomadaire de déclenchement de l'export</text:span></text:p>
        </text:list-item>
      </text:list>
      <text:p text:style-name="Horizontal_20_Line"/>
      <text:p text:style-name="Text_20_body"><text:a xlink:type="simple" xlink:href="https://docs.activeprolearn.com/doku.php?id=blocks:dashboard" text:style-name="Internet_20_link" text:visited-style-name="Visited_20_Internet_20_Link">Revenir à l'index du bloc</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6:09</meta:creation-date>
    <dc:creator>Generated</dc:creator>
    <dc:date>2026-07-14T13::06:09</dc:date>
    <dc:language>en-US</dc:language>
    <meta:editing-cycles>1</meta:editing-cycles>
    <meta:editing-duration>PT0S</meta:editing-duration>
    <dc:title>blocks:dashboard:install</dc:title>
  </office:meta>
</office:document-meta>
</file>