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ks:dashboard:configtimeline"/><text:bookmark-start text:name="__RefHeading___bloc_tableau_de_bord_1"/><text:bookmark-start text:name="bloc_tableau_de_bord"/>Bloc Tableau de bord<text:bookmark-end text:name="__RefHeading___bloc_tableau_de_bord_1"/><text:bookmark-end text:name="bloc_tableau_de_bord"/></text:h>
      <text:h text:style-name="Heading_20_2" text:outline-level="2"><text:bookmark-start text:name="__RefHeading___configuration_supplementaire_des_lignes_de_temps_2"/><text:bookmark-start text:name="configuration_supplementaire_des_lignes_de_temps"/>Configuration supplémentaire des lignes de temps<text:bookmark-end text:name="__RefHeading___configuration_supplementaire_des_lignes_de_temps_2"/><text:bookmark-end text:name="configuration_supplementaire_des_lignes_de_temps"/></text:h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<text:a xlink:type="simple" xlink:href="https://docs.activeprolearn.com/doku.php?id=blocks:dashboard:userguide" text:style-name="Internet_20_link" text:visited-style-name="Visited_20_Internet_20_Link">Revenir à l'index du guide de configuration</text:a> - <text:a xlink:type="simple" xlink:href="https://docs.activeprolearn.com/doku.php?id=blocks:dashboard" text:style-name="Internet_20_link" text:visited-style-name="Visited_20_Internet_20_Link">Retour à l'index du composant</text:a> - <text:a xlink:type="simple" xlink:href="https://docs.activeprolearn.com/doku.php?id=blocks:dashboard:querycatalogue" text:style-name="Internet_20_link" text:visited-style-name="Visited_20_Internet_20_Link">Aller au catalogue de requêtes générique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6:16</meta:creation-date>
    <dc:creator>Generated</dc:creator>
    <dc:date>2026-07-14T12::56:16</dc:date>
    <dc:language>en-US</dc:language>
    <meta:editing-cycles>1</meta:editing-cycles>
    <meta:editing-duration>PT0S</meta:editing-duration>
    <dc:title>blocks:dashboard:configtimeline</dc:title>
  </office:meta>
</office:document-meta>
</file>