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ocks:dashboard:configcoloring"/><text:bookmark-start text:name="__RefHeading___bloc_tableau_de_bord_1"/><text:bookmark-start text:name="bloc_tableau_de_bord"/>Bloc Tableau de bord<text:bookmark-end text:name="__RefHeading___bloc_tableau_de_bord_1"/><text:bookmark-end text:name="bloc_tableau_de_bord"/></text:h>
      <text:h text:style-name="Heading_20_2" text:outline-level="2"><text:bookmark-start text:name="__RefHeading___configuration_sur_la_colorisation_des_donnees_2"/><text:bookmark-start text:name="configuration_sur_la_colorisation_des_donnees"/>Configuration sur la colorisation des données<text:bookmark-end text:name="__RefHeading___configuration_sur_la_colorisation_des_donnees_2"/><text:bookmark-end text:name="configuration_sur_la_colorisation_des_donnees"/></text:h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<text:a xlink:type="simple" xlink:href="https://docs.activeprolearn.com/doku.php?id=blocks:dashboard:userguide" text:style-name="Internet_20_link" text:visited-style-name="Visited_20_Internet_20_Link">Revenir à l'index du guide de configuration</text:a> - <text:a xlink:type="simple" xlink:href="https://docs.activeprolearn.com/doku.php?id=blocks:dashboard" text:style-name="Internet_20_link" text:visited-style-name="Visited_20_Internet_20_Link">Retour à l'index du composant</text:a> - <text:a xlink:type="simple" xlink:href="https://docs.activeprolearn.com/doku.php?id=blocks:dashboard:querycatalogue" text:style-name="Internet_20_link" text:visited-style-name="Visited_20_Internet_20_Link">Aller au catalogue de requêtes générique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04</meta:creation-date>
    <dc:creator>Generated</dc:creator>
    <dc:date>2026-07-16T07::49:04</dc:date>
    <dc:language>en-US</dc:language>
    <meta:editing-cycles>1</meta:editing-cycles>
    <meta:editing-duration>PT0S</meta:editing-duration>
    <dc:title>blocks:dashboard:configcoloring</dc:title>
  </office:meta>
</office:document-meta>
</file>