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courserecycle:technicalguide"/><text:bookmark-start text:name="__RefHeading___bloc_course_recycle_recyclage_de_coursguide_technique_1"/><text:bookmark-start text:name="bloc_course_recycle_recyclage_de_coursguide_technique"/>Bloc Course Recycle (recyclage de cours) : Guide technique<text:bookmark-end text:name="__RefHeading___bloc_course_recycle_recyclage_de_coursguide_technique_1"/><text:bookmark-end text:name="bloc_course_recycle_recyclage_de_coursguide_technique"/></text:h>
      <text:h text:style-name="Heading_20_3" text:outline-level="3"><text:bookmark-start text:name="__RefHeading___permissions_2"/><text:bookmark-start text:name="permissions"/>Permissions<text:bookmark-end text:name="__RefHeading___permissions_2"/><text:bookmark-end text:name="permissions"/></text:h>
      <text:list text:style-name="List_20_1" text:continue-numbering="false">
        <text:list-item>
          <text:p text:style-name="List_20_1_Content_First"> Addinstance : Permet d'ajouter le bloc aux cours</text:p>
        </text:list-item>
        <text:list-item>
          <text:p text:style-name="List_20_1_Content"> View : Voir ce bloc  - enseignant non éditeur par defaut</text:p>
        </text:list-item>
        <text:list-item>
          <text:p text:style-name="List_20_1_Content_Last"> Admin : Gérer les options du bloc (statut du cours) enseignants par default</text:p>
        </text:list-item>
      </text:list>
      <text:h text:style-name="Heading_20_3" text:outline-level="3"><text:bookmark-start text:name="__RefHeading___web_services_3"/><text:bookmark-start text:name="web_services"/>Web services<text:bookmark-end text:name="__RefHeading___web_services_3"/><text:bookmark-end text:name="web_services"/></text:h>
      <text:p text:style-name="Text_20_body">Les Web Services du bloc Recyclage de cours ne concernent actuellement que le mode GUILess.</text:p>
      <text:list text:style-name="List_20_1" text:continue-numbering="false">
        <text:list-item>
          <text:p text:style-name="LastListParagraph_List_20_1_Content_First"> <text:span text:style-name="Strong_20_Emphasis">block_course_recycle_get_archivables()</text:span> : Récupère la liste courante des cours à archiver sur la plate-forme source. Elle est invoquée à partir d'une plate-forme d'archives.</text:p>
        </text:list-item>
      </text:list>
      <text:h text:style-name="Heading_20_5" text:outline-level="5"><text:bookmark-start text:name="__RefHeading___parametres_4"/><text:bookmark-start text:name="parametres"/>Paramètres<text:bookmark-end text:name="__RefHeading___parametres_4"/><text:bookmark-end text:name="parametres"/></text:h>
      <text:p text:style-name="Text_20_body">Pas de paramètres</text:p>
      <text:list text:style-name="List_20_1" text:continue-numbering="false">
        <text:list-item>
          <text:p text:style-name="LastListParagraph_List_20_1_Content_First"> <text:span text:style-name="Strong_20_Emphasis">block_course_recycle_update_course_status($courseidfield, $courseid, $status, $postactions)</text:span> : Elle est invoquée par la plate-forme d'archives sur la plate-forme source pour rendre compte de la fin du processus d'archivage d'un cours et mettre à jour l'information de recyclage de la source.</text:p>
        </text:list-item>
      </text:list>
      <text:h text:style-name="Heading_20_5" text:outline-level="5"><text:bookmark-start text:name="__RefHeading___parametres_5"/><text:bookmark-start text:name="parametres1"/>Paramètres<text:bookmark-end text:name="__RefHeading___parametres_5"/><text:bookmark-end text:name="parametres1"/></text:h>
      <text:list text:style-name="List_20_1" text:continue-numbering="false">
        <text:list-item>
          <text:p text:style-name="List_20_1_Content_First"> <text:span text:style-name="Strong_20_Emphasis">courseidfield</text:span> : Indique le champ de référence pour l'identification du cours (id, idnumber ou shortname)</text:p>
        </text:list-item>
        <text:list-item>
          <text:p text:style-name="List_20_1_Content"> <text:span text:style-name="Strong_20_Emphasis">courseid</text:span> : Donne l'identifiant du cours selon le champ précédent.</text:p>
        </text:list-item>
        <text:list-item>
          <text:p text:style-name="List_20_1_Content"> <text:span text:style-name="Strong_20_Emphasis">status</text:span> : Indique le nouveau statut du cours. (Dans l'implémentation actuelle, la plate-forme d'archives renvoie un statut “Done” ou “Failed” si une erreur s'est produite à la récupération du cours archivé).</text:p>
        </text:list-item>
        <text:list-item>
          <text:p text:style-name="List_20_1_Content_Last"> <text:span text:style-name="Strong_20_Emphasis">postactions</text:span> : Renvoie le statut original avant archivage pour que la plate-forme source puisse déterminer les actions supplémentaires à exécuter après archivage.</text:p>
        </text:list-item>
      </text:list>
      <text:h text:style-name="Heading_20_3" text:outline-level="3"><text:bookmark-start text:name="__RefHeading___taches_programmees_6"/><text:bookmark-start text:name="taches_programmees"/>Tâches programmées<text:bookmark-end text:name="__RefHeading___taches_programmees_6"/><text:bookmark-end text:name="taches_programmees"/></text:h>
      <text:h text:style-name="Heading_20_4" text:outline-level="4"><text:bookmark-start text:name="__RefHeading___taches_du_mode_gui_controle_du_cycle_de_recyclage_7"/><text:bookmark-start text:name="taches_du_mode_gui_controle_du_cycle_de_recyclage"/>Tâches du mode GUI (Contrôle du cycle de recyclage)<text:bookmark-end text:name="__RefHeading___taches_du_mode_gui_controle_du_cycle_de_recyclage_7"/><text:bookmark-end text:name="taches_du_mode_gui_controle_du_cycle_de_recyclage"/></text:h>
      <text:list text:style-name="List_20_1" text:continue-numbering="false">
        <text:list-item>
          <text:p text:style-name="List_20_1_Content_First"> <text:span text:style-name="Strong_20_Emphasis">task_show</text:span> : S'exécute une fois pas période de gestion pour activer l'affichage du sélecteur de choix.</text:p>
        </text:list-item>
        <text:list-item>
          <text:p text:style-name="List_20_1_Content"> <text:span text:style-name="Strong_20_Emphasis">task_lock</text:span> : S'exécute une fois par période de recyclage pour bloquer les choix de recyclage.</text:p>
        </text:list-item>
        <text:list-item>
          <text:p text:style-name="List_20_1_Content"> <text:span text:style-name="Strong_20_Emphasis">task_recycle</text:span> : S'exécute une fois par période de recyclage pour effectuer les actions de recyclage.</text:p>
        </text:list-item>
        <text:list-item>
          <text:p text:style-name="List_20_1_Content_Last"> <text:span text:style-name="Strong_20_Emphasis">task_reset</text:span> : S'exécute une fois en début de période de recyclage pour masquer les sélecteurs de choix</text:p>
        </text:list-item>
      </text:list>
      <text:h text:style-name="Heading_20_4" text:outline-level="4"><text:bookmark-start text:name="__RefHeading___taches_du_mode_guiless_8"/><text:bookmark-start text:name="taches_du_mode_guiless"/>Tâches du mode GUILess<text:bookmark-end text:name="__RefHeading___taches_du_mode_guiless_8"/><text:bookmark-end text:name="taches_du_mode_guiless"/></text:h>
      <text:p text:style-name="Text_20_body">Les tâches du mode GUILess ne s'exécutent pas sur toutes les plates-formes. Certaines sont destinées à la plate-forme “source” qui est archivée, tandis que d'autres ne sont exécutées que sur la plate-forme d'archives.</text:p>
      <text:h text:style-name="Heading_20_5" text:outline-level="5"><text:bookmark-start text:name="__RefHeading___taches_sources_9"/><text:bookmark-start text:name="taches_sources"/>Tâches sources<text:bookmark-end text:name="__RefHeading___taches_sources_9"/><text:bookmark-end text:name="taches_sources"/></text:h>
      <text:list text:style-name="List_20_1" text:continue-numbering="false">
        <text:list-item>
          <text:p text:style-name="LastListParagraph_List_20_1_Content_First"> <text:span text:style-name="Strong_20_Emphasis">discover_finished_courses_task</text:span> : Examine les cours de la plate-forme et détecte les cours qui sont considérés comme terminés. Accessoirement,  cette tâche examine les relances mails à effectuer pour demander aux enseignants de se positionner sur la destination de leurs cours.</text:p>
        </text:list-item>
      </text:list>
      <text:h text:style-name="Heading_20_5" text:outline-level="5"><text:bookmark-start text:name="__RefHeading___taches_archives_10"/><text:bookmark-start text:name="taches_archives"/>Tâches archives<text:bookmark-end text:name="__RefHeading___taches_archives_10"/><text:bookmark-end text:name="taches_archives"/></text:h>
      <text:list text:style-name="List_20_1" text:continue-numbering="false">
        <text:list-item>
          <text:p text:style-name="LastListParagraph_List_20_1_Content_First"> <text:span text:style-name="Strong_20_Emphasis">pull_and_archive_courses_task</text:span> : Récupère la liste des cours à archiver et procède aux archivages.</text:p>
        </text:list-item>
      </text:list>
      <text:p text:style-name="Horizontal_20_Line"/>
      <text:h text:style-name="Heading_20_3" text:outline-level="3"><text:bookmark-start text:name="__RefHeading___credits_11"/><text:bookmark-start text:name="credits"/>Crédits<text:bookmark-end text:name="__RefHeading___credits_11"/><text:bookmark-end text:name="credits"/></text:h>
      <text:list text:style-name="List_20_1" text:continue-numbering="false">
        <text:list-item>
          <text:p text:style-name="List_20_1_Content_First"> Valéry Frémaux -Développements et tests</text:p>
        </text:list-item>
        <text:list-item>
          <text:p text:style-name="List_20_1_Content_Last"> Florence Labord - Documentation et tests</text:p>
        </text:list-item>
      </text:list>
      <text:p text:style-name="Text_20_body"><text:a xlink:type="simple" xlink:href="https://docs.activeprolearn.com/doku.php?id=blocks:courserecycle" text:style-name="Internet_20_link" text:visited-style-name="Visited_20_Internet_20_Link">Index du composant</text:a>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8::22:19</meta:creation-date>
    <dc:creator>Generated</dc:creator>
    <dc:date>2026-07-18T18::22:19</dc:date>
    <dc:language>en-US</dc:language>
    <meta:editing-cycles>1</meta:editing-cycles>
    <meta:editing-duration>PT0S</meta:editing-duration>
    <dc:title>blocks:courserecycle:technicalguide</dc:title>
  </office:meta>
</office:document-meta>
</file>