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urserecycle:instalguide"/><text:bookmark-start text:name="__RefHeading___bloc_course_recycle_recyclage_de_coursguide_d_installation_1"/><text:bookmark-start text:name="bloc_course_recycle_recyclage_de_coursguide_d_installation"/>Bloc Course Recycle (recyclage de cours) : Guide d'installation<text:bookmark-end text:name="__RefHeading___bloc_course_recycle_recyclage_de_coursguide_d_installation_1"/><text:bookmark-end text:name="bloc_course_recycle_recyclage_de_coursguide_d_installation"/></text:h>
      <text:h text:style-name="Heading_20_3" text:outline-level="3"><text:bookmark-start text:name="__RefHeading___installation_du_bloc_2"/><text:bookmark-start text:name="installation_du_bloc"/>Installation du bloc<text:bookmark-end text:name="__RefHeading___installation_du_bloc_2"/><text:bookmark-end text:name="installation_du_bloc"/></text:h>
      <text:p text:style-name="Text_20_body">Le Bloc Course Recycle (recyclage de cours)s'installe de la façon standard.</text:p>
      <text:list text:style-name="Numbering_20_1" text:continue-numbering="false">
        <text:list-item>
          <text:p text:style-name="Numbering_20_1_Content_First"> Déployez l'archive dans le répertoire /block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list text:style-name="List_20_1" text:continue-numbering="false">
        <text:list-item>
          <text:p text:style-name="LastListParagraph_List_20_1_Content_First"> Outil d'administration Course Life Cycl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courserecycle" text:style-name="Internet_20_link" text:visited-style-name="Visited_20_Internet_20_Link">Index du composant</text:a>- 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4:44</meta:creation-date>
    <dc:creator>Generated</dc:creator>
    <dc:date>2026-07-15T05::14:44</dc:date>
    <dc:language>en-US</dc:language>
    <meta:editing-cycles>1</meta:editing-cycles>
    <meta:editing-duration>PT0S</meta:editing-duration>
    <dc:title>blocks:courserecycle:instalguide</dc:title>
  </office:meta>
</office:document-meta>
</file>