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64b555ff5c1a2f2b68a41e2dd692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7a64b555ff5c1a2f2b68a41e2dd692fa.png" xlink:type="simple" xlink:show="embed" xlink:actuate="onLoad"/></draw:frame></text:p>
      <text:h text:style-name="Heading_20_2" text:outline-level="2"><text:bookmark text:name="blocks:coursedescendants:technique"/><text:bookmark-start text:name="__RefHeading___bloc_course_descendants_espaces_descendantsguide_technique_1"/><text:bookmark-start text:name="bloc_course_descendants_espaces_descendantsguide_technique"/>Bloc Course Descendants (Espaces descendants) : Guide technique<text:bookmark-end text:name="__RefHeading___bloc_course_descendants_espaces_descendantsguide_technique_1"/><text:bookmark-end text:name="bloc_course_descendants_espaces_descendantsguide_technique"/></text:h>
      <text:h text:style-name="Heading_20_3" text:outline-level="3"><text:bookmark-start text:name="__RefHeading___course_descendantsaddinstance_2"/><text:bookmark-start text:name="course_descendantsaddinstance"/>course_descendants:addinstance<text:bookmark-end text:name="__RefHeading___course_descendantsaddinstance_2"/><text:bookmark-end text:name="course_descendantsaddinstance"/></text:h>
      <text:p text:style-name="Text_20_body">Les utilisateurs avec cette capacité peuvent ajouter un bloc Cours descendants</text:p>
      <text:h text:style-name="Heading_20_3" text:outline-level="3"><text:bookmark-start text:name="__RefHeading___course_descendantsconfigure_3"/><text:bookmark-start text:name="course_descendantsconfigure"/>course_descendants:configure<text:bookmark-end text:name="__RefHeading___course_descendantsconfigure_3"/><text:bookmark-end text:name="course_descendantsconfigure"/></text:h>
      <text:p text:style-name="Text_20_body">Les utilisateurs avec cette capacité peuvent configurer le bloc Cours descendants</text:p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astListParagraph_List_20_1_Content_First"> Florence Labord (florence@activeprolearn.com) : Documentation -  illustrations</text:p>
        </text:list-item>
      </text:list>
      <text:p text:style-name="Horizontal_20_Line"/>
      <text:p text:style-name="Text_20_body"><text:a xlink:type="simple" xlink:href="https://docs.activeprolearn.com/doku.php?id=blocks:courseascendants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20::12:50</meta:creation-date>
    <dc:creator>Generated</dc:creator>
    <dc:date>2026-07-15T20::12:50</dc:date>
    <dc:language>en-US</dc:language>
    <meta:editing-cycles>1</meta:editing-cycles>
    <meta:editing-duration>PT0S</meta:editing-duration>
    <dc:title>blocks:coursedescendants:technique</dc:title>
  </office:meta>
</office:document-meta>
</file>