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1" text:outline-level="1"><text:bookmark text:name="blocks:coursedescendants:installguide"/><text:bookmark-start text:name="__RefHeading___bloc_course_descendants_espaces_descendants_1"/><text:bookmark-start text:name="bloc_course_descendants_espaces_descendants"/>Bloc Course Descendants (Espaces descendants)<text:bookmark-end text:name="__RefHeading___bloc_course_descendants_espaces_descendants_1"/><text:bookmark-end text:name="bloc_course_descendants_espaces_descendants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e bloc s'installe de la manière habituelle dans Moodle : </text:p>
      <text:list text:style-name="List_20_1" text:continue-numbering="false">
        <text:list-item>
          <text:p text:style-name="List_20_1_Content_First"> Dézippez l'archive dans le répertoire /blocks de votre installation Moodle</text:p>
        </text:list-item>
        <text:list-item>
          <text:p text:style-name="List_20_1_Content_Last"> Naviguez vers les notifications d'administration pour achever l'installation.</text:p>
        </text:list-item>
      </text:list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astListParagraph_List_20_1_Content_First"> Florence Labord (florence@activeprolearn.com) : Documentation -  illustrations</text:p>
        </text:list-item>
      </text:list>
      <text:p text:style-name="Horizontal_20_Line"/>
      <text:p text:style-name="Text_20_body"><text:a xlink:type="simple" xlink:href="https://docs.activeprolearn.com/doku.php?id=blocks:coursedescendants" text:style-name="Internet_20_link" text:visited-style-name="Visited_20_Internet_20_Link">Revenir au sommaire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1::02:46</meta:creation-date>
    <dc:creator>Generated</dc:creator>
    <dc:date>2026-07-14T21::02:46</dc:date>
    <dc:language>en-US</dc:language>
    <meta:editing-cycles>1</meta:editing-cycles>
    <meta:editing-duration>PT0S</meta:editing-duration>
    <dc:title>blocks:coursedescendants:installguide</dc:title>
  </office:meta>
</office:document-meta>
</file>