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chronometer"/><text:bookmark-start text:name="__RefHeading___chronometer_1"/><text:bookmark-start text:name="chronometer"/>Chronometer<text:bookmark-end text:name="__RefHeading___chronometer_1"/><text:bookmark-end text:name="chronometer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Chronometer</text:p>
        </text:list-item>
        <text:list-item>
          <text:p text:style-name="List_20_1_Content"> <text:span text:style-name="Strong_20_Emphasis">Nom technique :</text:span> block_chronometer</text:p>
        </text:list-item>
        <text:list-item>
          <text:p text:style-name="List_20_1_Content"> <text:span text:style-name="Strong_20_Emphasis">Famille fonctionnelle :</text:span> Accessoires de contenus</text:p>
        </text:list-item>
        <text:list-item>
          <text:p text:style-name="List_20_1_Content"> <text:span text:style-name="Strong_20_Emphasis">Versions :</text:span> 1.9, 2.2 à 2.9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_Last"> <text:span text:style-name="Strong_20_Emphasis">Disponibilité :</text:span> Stable </text:p>
        </text:list-item>
      </text:list>
      <text:p text:style-name="Text_20_body">Ce bloc qui permet d'implémenter un chronomètre local qui affiche le temps. L'utilisateur peut démarrer et arrêter le chronomètre lorsqu'il le souhaite. 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blocks:chronometer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blocks:chronometer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blocks:chronometer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Chronométrer le temps d'apprentissage </text:p>
        </text:list-item>
        <text:list-item>
          <text:p text:style-name="List_20_1_Content_Last"> Démarrer/Arrêter le chronomètre</text:p>
        </text:list-item>
      </text:list>
      <text:p text:style-name="Horizontal_20_Line"/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astListParagraph_List_20_1_Content_First"> 2012 Valéry Frémaux (valery@activeprolearn.com)</text:p>
        </text:list-item>
      </text:list>
      <text:p text:style-name="Text_20_body">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00:11</meta:creation-date>
    <dc:creator>Generated</dc:creator>
    <dc:date>2026-07-14T12::00:11</dc:date>
    <dc:language>en-US</dc:language>
    <meta:editing-cycles>1</meta:editing-cycles>
    <meta:editing-duration>PT0S</meta:editing-duration>
    <dc:title>blocks:chronometer</dc:title>
  </office:meta>
</office:document-meta>
</file>