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srolespecifichtmltechnique"/><text:bookmark-start text:name="__RefHeading___bloc_role_specific_html_contenu_specifique_par_rolesguide_technique_1"/><text:bookmark-start text:name="bloc_role_specific_html_contenu_specifique_par_rolesguide_technique"/>Bloc Role Specific HTML (Contenu spécifique par rôles) : Guide technique<text:bookmark-end text:name="__RefHeading___bloc_role_specific_html_contenu_specifique_par_rolesguide_technique_1"/><text:bookmark-end text:name="bloc_role_specific_html_contenu_specifique_par_rolesguide_technique"/></text:h>
      <text:h text:style-name="Heading_20_4" text:outline-level="4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p text:style-name="Text_20_body">L'utilisateur avec la permission block/rolespecifichtml:addinstance : Peut ajouter une instance sur un cours</text:p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23:57</meta:creation-date>
    <dc:creator>Generated</dc:creator>
    <dc:date>2026-07-17T22::23:57</dc:date>
    <dc:language>en-US</dc:language>
    <meta:editing-cycles>1</meta:editing-cycles>
    <meta:editing-duration>PT0S</meta:editing-duration>
    <dc:title>blocks:blocksrolespecifichtmltechnique</dc:title>
  </office:meta>
</office:document-meta>
</file>