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rolespecifichtmlinstall"/><text:bookmark-start text:name="__RefHeading___bloc_role_specific_html_contenu_specifique_par_rolesguide_d_installation_1"/><text:bookmark-start text:name="bloc_role_specific_html_contenu_specifique_par_rolesguide_d_installation"/>Bloc Role Specific HTML (Contenu spécifique par rôles) : Guide d'installation<text:bookmark-end text:name="__RefHeading___bloc_role_specific_html_contenu_specifique_par_rolesguide_d_installation_1"/><text:bookmark-end text:name="bloc_role_specific_html_contenu_specifique_par_rolesguide_d_installation"/></text:h>
      <text:p text:style-name="Text_20_body">Le bloc Role Specific HTML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rolespecifichtml" text:style-name="Internet_20_link" text:visited-style-name="Visited_20_Internet_20_Link">Revenir à l'index du bloc Role Specific HTML (Contenu spécifique par rôles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45:49</meta:creation-date>
    <dc:creator>Generated</dc:creator>
    <dc:date>2026-07-17T21::45:49</dc:date>
    <dc:language>en-US</dc:language>
    <meta:editing-cycles>1</meta:editing-cycles>
    <meta:editing-duration>PT0S</meta:editing-duration>
    <dc:title>blocks:blockrolespecifichtmlinstall</dc:title>
  </office:meta>
</office:document-meta>
</file>