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s:blockremotecontentuse"/><text:bookmark-start text:name="__RefHeading___block_contenu_distant_remotecontentguide_d_utilisation_1"/><text:bookmark-start text:name="block_contenu_distant_remotecontentguide_d_utilisation"/>Block Contenu distant (RemoteContent) : Guide d'utilisation<text:bookmark-end text:name="__RefHeading___block_contenu_distant_remotecontentguide_d_utilisation_1"/><text:bookmark-end text:name="block_contenu_distant_remotecontentguide_d_utilisation"/></text:h>
      <text:h text:style-name="Heading_20_3" text:outline-level="3"><text:bookmark-start text:name="__RefHeading___utilisation_2"/><text:bookmark-start text:name="utilisation"/>Utilisation<text:bookmark-end text:name="__RefHeading___utilisation_2"/><text:bookmark-end text:name="utilisation"/></text:h>
      <text:p text:style-name="Horizontal_20_Line"/>
      <text:p text:style-name="Text_20_body">
<text:a xlink:type="simple" xlink:href="https://docs.activeprolearn.com/doku.php?id=block:remotecontent" text:style-name="Internet_20_link" text:visited-style-name="Visited_20_Internet_20_Link">Index du composant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1::55:04</meta:creation-date>
    <dc:creator>Generated</dc:creator>
    <dc:date>2026-07-14T11::55:04</dc:date>
    <dc:language>en-US</dc:language>
    <meta:editing-cycles>1</meta:editing-cycles>
    <meta:editing-duration>PT0S</meta:editing-duration>
    <dc:title>blocks:blockremotecontentuse</dc:title>
  </office:meta>
</office:document-meta>
</file>