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blockprofilespecifichtmltechnique"/><text:bookmark-start text:name="__RefHeading___bloc_profile_specific_html_contenu_specifique_sur_valeur_de_profilguide_technique_1"/><text:bookmark-start text:name="bloc_profile_specific_html_contenu_specifique_sur_valeur_de_profilguide_technique"/>Bloc Profile Specific HTML (Contenu spécifique sur valeur de profil) : Guide technique<text:bookmark-end text:name="__RefHeading___bloc_profile_specific_html_contenu_specifique_sur_valeur_de_profilguide_technique_1"/><text:bookmark-end text:name="bloc_profile_specific_html_contenu_specifique_sur_valeur_de_profil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profilespecifichtmladdinstance_3"/><text:bookmark-start text:name="block_profilespecifichtmladdinstance"/>block/profilespecifichtml:addinstance<text:bookmark-end text:name="__RefHeading___block_profilespecifichtmladdinstance_3"/><text:bookmark-end text:name="block_profilespecifichtmladdinstance"/></text:h>
      <text:p text:style-name="Text_20_body">L'utilisateur avec cette capacité peut ajouter une instance de bloc dans Moodle</text:p>
      <text:h text:style-name="Heading_20_4" text:outline-level="4"><text:bookmark-start text:name="__RefHeading___block_profilespecifichtmlmyaddinstance_4"/><text:bookmark-start text:name="block_profilespecifichtmlmyaddinstance"/>block/profilespecifichtml:myaddinstance<text:bookmark-end text:name="__RefHeading___block_profilespecifichtmlmyaddinstance_4"/><text:bookmark-end text:name="block_profilespecifichtmlmyaddinstance"/></text:h>
      <text:p text:style-name="Text_20_body">L'utilisateur avec cette capacité peut ajouter une instance de bloc sur page tableau de bord</text:p>
      <text:p text:style-name="Horizontal_20_Line"/>
      <text:p text:style-name="Text_20_body"><text:a xlink:type="simple" xlink:href="https://docs.activeprolearn.com/doku.php?id=blocks:profilespecifichtml" text:style-name="Internet_20_link" text:visited-style-name="Visited_20_Internet_20_Link">Revenir à l'index du bloc Profile Specific HTML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53:41</meta:creation-date>
    <dc:creator>Generated</dc:creator>
    <dc:date>2026-07-25T17::53:41</dc:date>
    <dc:language>en-US</dc:language>
    <meta:editing-cycles>1</meta:editing-cycles>
    <meta:editing-duration>PT0S</meta:editing-duration>
    <dc:title>blocks:blockprofilespecifichtmltechnique</dc:title>
  </office:meta>
</office:document-meta>
</file>