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blockprofilespecifichtmlinstall"/><text:bookmark-start text:name="__RefHeading___bloc_profile_specific_html_contenu_specifique_sur_valeur_de_profilguide_d_installation_1"/><text:bookmark-start text:name="bloc_profile_specific_html_contenu_specifique_sur_valeur_de_profilguide_d_installation"/>Bloc Profile Specific HTML (Contenu spécifique sur valeur de profil) : Guide d'installation<text:bookmark-end text:name="__RefHeading___bloc_profile_specific_html_contenu_specifique_sur_valeur_de_profilguide_d_installation_1"/><text:bookmark-end text:name="bloc_profile_specific_html_contenu_specifique_sur_valeur_de_profilguide_d_installation"/></text:h>
      <text:p text:style-name="Text_20_body">Le bloc Profile Specific HTML 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profilespecifichtml" text:style-name="Internet_20_link" text:visited-style-name="Visited_20_Internet_20_Link">Revenir à l'index du bloc Profile Specific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18:35</meta:creation-date>
    <dc:creator>Generated</dc:creator>
    <dc:date>2026-07-19T05::18:35</dc:date>
    <dc:language>en-US</dc:language>
    <meta:editing-cycles>1</meta:editing-cycles>
    <meta:editing-duration>PT0S</meta:editing-duration>
    <dc:title>blocks:blockprofilespecifichtmlinstall</dc:title>
  </office:meta>
</office:document-meta>
</file>