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blocks:blocklivedeskinstall"/><text:bookmark-start text:name="__RefHeading___block_livedesk_centre_de_support_pedagogiqueguide_d_installation_1"/><text:bookmark-start text:name="block_livedesk_centre_de_support_pedagogiqueguide_d_installation"/>Block Livedesk (Centre de support pédagogique) : Guide d'installation<text:bookmark-end text:name="__RefHeading___block_livedesk_centre_de_support_pedagogiqueguide_d_installation_1"/><text:bookmark-end text:name="block_livedesk_centre_de_support_pedagogiqueguide_d_installation"/></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Le bloc Livedesk s'installe par la procédure standard d'installation des blocs : </text:p>
      <text:list text:style-name="List_20_1" text:continue-numbering="false">
        <text:list-item>
          <text:p text:style-name="List_20_1_Content_First"> Déployez l'archive du plugin dans le répertoire /blocks de l'installation moodle</text:p>
        </text:list-item>
        <text:list-item>
          <text:p text:style-name="List_20_1_Content_Last"> Terminez l'installation en naviguant dans les notification de l'administration de site</text:p>
        </text:list-item>
      </text:list>
      <text:h text:style-name="Heading_20_4" text:outline-level="4"><text:bookmark-start text:name="__RefHeading___operations_effectuees_lors_de_l_installation_et_prerequis_3"/><text:bookmark-start text:name="operations_effectuees_lors_de_l_installation_et_prerequis"/>Opérations effectuées lors de l'installation et prérequis<text:bookmark-end text:name="__RefHeading___operations_effectuees_lors_de_l_installation_et_prerequis_3"/><text:bookmark-end text:name="operations_effectuees_lors_de_l_installation_et_prerequis"/></text:h>
      <text:p text:style-name="Text_20_body">Le livedesk fonctionne en créant un trigger dans la base de données pour récupérer les posts des forums surveillés. L'utilisateur moodle acitonnant la base de données doit donc avoir les droits de creation de TRIGGER.</text:p>
      <text:p text:style-name="Text_20_body">L'installation crée un rôle pour l'attribution système des drois d'opérer l'interface de surveilance des posts entrants.  </text:p>
      <text:p text:style-name="Horizontal_20_Line"/>
      <text:p text:style-name="Text_20_body">
<text:a xlink:type="simple" xlink:href="https://docs.activeprolearn.com/doku.php?id=blocks:livedesk" text:style-name="Internet_20_link" text:visited-style-name="Visited_20_Internet_20_Link">Index du composant</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20::22:03</meta:creation-date>
    <dc:creator>Generated</dc:creator>
    <dc:date>2026-07-16T20::22:03</dc:date>
    <dc:language>en-US</dc:language>
    <meta:editing-cycles>1</meta:editing-cycles>
    <meta:editing-duration>PT0S</meta:editing-duration>
    <dc:title>blocks:blocklivedeskinstall</dc:title>
  </office:meta>
</office:document-meta>
</file>