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svg+xml" manifest:full-path="Pictures/e06de6ef5776043e56e856ebe5c292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s:blockgroupspecifichtmluse"/><text:bookmark-start text:name="__RefHeading___bloc_group_specific_html_contenu_specifique_aux_groupesguide_d_utilisation_1"/><text:bookmark-start text:name="bloc_group_specific_html_contenu_specifique_aux_groupesguide_d_utilisation"/>Bloc Group Specific HTML (Contenu spécifique aux groupes) : Guide d'utilisation<text:bookmark-end text:name="__RefHeading___bloc_group_specific_html_contenu_specifique_aux_groupesguide_d_utilisation_1"/><text:bookmark-end text:name="bloc_group_specific_html_contenu_specifique_aux_groupesguide_d_utilisation"/></text:h>
      <text:p text:style-name="Text_20_body">Ce bloc permet d'afficher un contenu HTML pour un groupe spécifique d'utilisateurs. </text:p>
      <text:p text:style-name="Text_20_body">
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<text:a xlink:type="simple" xlink:href="http://demo.formation-enligne.com/course/view.php?id=17" text:style-name="Internet_20_link" text:visited-style-name="Visited_20_Internet_20_Link">démo Live ActiveProLearn</text:a>
</text:p>
      <text:h text:style-name="Heading_20_3" text:outline-level="3"><text:bookmark-start text:name="__RefHeading___utilisation_du_bloc_2"/><text:bookmark-start text:name="utilisation_du_bloc"/>Utilisation du bloc<text:bookmark-end text:name="__RefHeading___utilisation_du_bloc_2"/><text:bookmark-end text:name="utilisation_du_bloc"/></text:h>
      <text:list text:style-name="List_20_1" text:continue-numbering="false">
        <text:list-item>
          <text:p text:style-name="List_20_1_Content_First"> Passer en mode édition</text:p>
        </text:list-item>
        <text:list-item>
          <text:p text:style-name="List_20_1_Content"> Placer le bloc sur une page de cours ou la page MY par exemple</text:p>
        </text:list-item>
        <text:list-item>
          <text:p text:style-name="List_20_1_Content_Last"> Procédez à la configuration du bloc (clic droit sur le bloc/configuration)</text:p>
        </text:list-item>
      </text:list>
      <text:h text:style-name="Heading_20_3" text:outline-level="3"><text:bookmark-start text:name="__RefHeading___configuration_du_bloc_3"/><text:bookmark-start text:name="configuration_du_bloc"/>Configuration du bloc<text:bookmark-end text:name="__RefHeading___configuration_du_bloc_3"/><text:bookmark-end text:name="configuration_du_bloc"/></text:h>
      <text:h text:style-name="Heading_20_3" text:outline-level="3"><text:bookmark-start text:name="__RefHeading___les_autres_blocs_qui_peuvent_vous_interesser_4"/><text:bookmark-start text:name="les_autres_blocs_qui_peuvent_vous_interesser"/>Les autres blocs qui peuvent vous intéresser<text:bookmark-end text:name="__RefHeading___les_autres_blocs_qui_peuvent_vous_interesser_4"/><text:bookmark-end text:name="les_autres_blocs_qui_peuvent_vous_interesser"/></text:h>
      <text:list text:style-name="List_20_1" text:continue-numbering="false">
        <text:list-item>
          <text:p text:style-name="List_20_1_Content_First"> <text:a xlink:type="simple" xlink:href="https://docs.activeprolearn.com/doku.php?id=blocks:editablecontenthtml" text:style-name="Internet_20_link" text:visited-style-name="Visited_20_Internet_20_Link">EditableContentHTML</text:a> - Un bloc HTML dont certains rôles non auteurs peuvent modifier le contenu.</text:p>
        </text:list-item>
        <text:list-item>
          <text:p text:style-name="List_20_1_Content"> <text:a xlink:type="simple" xlink:href="https://docs.activeprolearn.com/doku.php?id=blocks:rolespecifichtml" text:style-name="Internet_20_link" text:visited-style-name="Visited_20_Internet_20_Link">RoleSpecificHTML</text:a> - Contenu spécifique à certains rôles.</text:p>
        </text:list-item>
        <text:list-item>
          <text:p text:style-name="List_20_1_Content"> <text:a xlink:type="simple" xlink:href="https://docs.activeprolearn.com/doku.php?id=blocks:profileselectorhtml" text:style-name="Internet_20_link" text:visited-style-name="Visited_20_Internet_20_Link">ProfileSelectorHTML</text:a> - Contenu spécifique par sélecteur de profil.</text:p>
        </text:list-item>
        <text:list-item>
          <text:p text:style-name="List_20_1_Content_Last"> <text:a xlink:type="simple" xlink:href="https://docs.activeprolearn.com/doku.php?id=blocks:profilespecifichtml" text:style-name="Internet_20_link" text:visited-style-name="Visited_20_Internet_20_Link">ProfileSpecificHTML</text:a> - Contenu spécifique sur règle de profil.</text:p>
        </text:list-item>
      </text:list>
      <text:p text:style-name="Horizontal_20_Line"/>
      <text:p text:style-name="Text_20_body">
<text:a xlink:type="simple" xlink:href="https://docs.activeprolearn.com/doku.php?id=blocks:groupspecifichtml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6::56:28</meta:creation-date>
    <dc:creator>Generated</dc:creator>
    <dc:date>2026-07-25T16::56:28</dc:date>
    <dc:language>en-US</dc:language>
    <meta:editing-cycles>1</meta:editing-cycles>
    <meta:editing-duration>PT0S</meta:editing-duration>
    <dc:title>blocks:blockgroupspecifichtmluse</dc:title>
  </office:meta>
</office:document-meta>
</file>