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blockgroupspecifichtmlinstall"/><text:bookmark-start text:name="__RefHeading___bloc_group_specific_html_contenu_specifique_aux_groupesinstallation_1"/><text:bookmark-start text:name="bloc_group_specific_html_contenu_specifique_aux_groupesinstallation"/>Bloc Group Specific HTML (Contenu spécifique aux groupes) : Installation<text:bookmark-end text:name="__RefHeading___bloc_group_specific_html_contenu_specifique_aux_groupesinstallation_1"/><text:bookmark-end text:name="bloc_group_specific_html_contenu_specifique_aux_groupesinstallation"/></text:h>
      <text:p text:style-name="Text_20_body">Le bloc s'installa suivant la procédure standard.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p text:style-name="Text_20_body">
<text:a xlink:type="simple" xlink:href="https://docs.activeprolearn.com/doku.php?id=blocks:groupspecifichtml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06:21</meta:creation-date>
    <dc:creator>Generated</dc:creator>
    <dc:date>2026-06-19T13::06:21</dc:date>
    <dc:language>en-US</dc:language>
    <meta:editing-cycles>1</meta:editing-cycles>
    <meta:editing-duration>PT0S</meta:editing-duration>
    <dc:title>blocks:blockgroupspecifichtmlinstall</dc:title>
  </office:meta>
</office:document-meta>
</file>