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auditquizresults:technique"/><text:bookmark-start text:name="__RefHeading___bloc_de_prepositionnement_auditquizzresultsguide_technique_1"/><text:bookmark-start text:name="bloc_de_prepositionnement_auditquizzresultsguide_technique"/>Bloc de prépositionnement (auditQuizzResults) : Guide technique<text:bookmark-end text:name="__RefHeading___bloc_de_prepositionnement_auditquizzresultsguide_technique_1"/><text:bookmark-end text:name="bloc_de_prepositionnement_auditquizzresultsguide_technique"/></text:h>
      <text:h text:style-name="Heading_20_3" text:outline-level="3"><text:bookmark-start text:name="__RefHeading___permissions_2"/><text:bookmark-start text:name="permissions"/>Permissions<text:bookmark-end text:name="__RefHeading___permissions_2"/><text:bookmark-end text:name="permissions"/></text:h>
      <text:h text:style-name="Heading_20_4" text:outline-level="4"><text:bookmark-start text:name="__RefHeading___block_auditquiz_resultsmyaddinstance_3"/><text:bookmark-start text:name="block_auditquiz_resultsmyaddinstance"/>block/auditquiz_results:myaddinstance<text:bookmark-end text:name="__RefHeading___block_auditquiz_resultsmyaddinstance_3"/><text:bookmark-end text:name="block_auditquiz_resultsmyaddinstance"/></text:h>
      <text:p text:style-name="Text_20_body">Une personne disposant de cette capacité peut ajouter le bloc aux pages personnalisées.</text:p>
      <text:h text:style-name="Heading_20_4" text:outline-level="4"><text:bookmark-start text:name="__RefHeading___block_auditquiz_resultsaddinstance_4"/><text:bookmark-start text:name="block_auditquiz_resultsaddinstance"/>block/auditquiz_results:addinstance<text:bookmark-end text:name="__RefHeading___block_auditquiz_resultsaddinstance_4"/><text:bookmark-end text:name="block_auditquiz_resultsaddinstance"/></text:h>
      <text:p text:style-name="Text_20_body">Une personne disposant de cette capacité peut ajouter le bloc au cours.</text:p>
      <text:h text:style-name="Heading_20_4" text:outline-level="4"><text:bookmark-start text:name="__RefHeading___block_auditquiz_resultsseeother_5"/><text:bookmark-start text:name="block_auditquiz_resultsseeother"/>block/auditquiz_results:seeother<text:bookmark-end text:name="__RefHeading___block_auditquiz_resultsseeother_5"/><text:bookmark-end text:name="block_auditquiz_resultsseeother"/></text:h>
      <text:p text:style-name="Text_20_body">Une personne disposant de cette capacité peut voir les résultats de prépositionnement d'autres utilisateurs.</text:p>
      <text:h text:style-name="Heading_20_4" text:outline-level="4"><text:bookmark-start text:name="__RefHeading___block_auditquiz_resultsexport_6"/><text:bookmark-start text:name="block_auditquiz_resultsexport"/>block/auditquiz_results:export<text:bookmark-end text:name="__RefHeading___block_auditquiz_resultsexport_6"/><text:bookmark-end text:name="block_auditquiz_resultsexport"/></text:h>
      <text:p text:style-name="Text_20_body">Une personne disposant de cette capacité peut exporter des données.</text:p>
      <text:p text:style-name="Horizontal_20_Line"/>
      <text:p text:style-name="Text_20_body"><text:a xlink:type="simple" xlink:href="https://docs.activeprolearn.com/doku.php?id=blocks:auditquizresults" text:style-name="Internet_20_link" text:visited-style-name="Visited_20_Internet_20_Link">Revenir au sommaire du composant</text:a> - <text:a xlink:type="simple" xlink:href="https://docs.activeprolearn.com/doku.php?id=plugins" text:style-name="Internet_20_link" text:visited-style-name="Visited_20_Internet_20_Link">Index des composants</text:a> - <text:a xlink:type="simple" xlink:href="https://docs.activeprolearn.com/doku.php?id=start" text:style-name="Internet_20_link" text:visited-style-name="Visited_20_Internet_20_Link">Retour au sommair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51:32</meta:creation-date>
    <dc:creator>Generated</dc:creator>
    <dc:date>2026-07-16T07::51:32</dc:date>
    <dc:language>en-US</dc:language>
    <meta:editing-cycles>1</meta:editing-cycles>
    <meta:editing-duration>PT0S</meta:editing-duration>
    <dc:title>blocks:auditquizresults:technique</dc:title>
  </office:meta>
</office:document-meta>
</file>