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auditquizresults:installguide"/><text:bookmark-start text:name="__RefHeading___bloc_de_prepositionnementguide_d_installation_1"/><text:bookmark-start text:name="bloc_de_prepositionnementguide_d_installation"/>Bloc de prépositionnement :Guide d'installation<text:bookmark-end text:name="__RefHeading___bloc_de_prepositionnementguide_d_installation_1"/><text:bookmark-end text:name="bloc_de_prepositionnemen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simplement en dézippant l'archive dans le répertoire “/blocks” de votre installation Moodle.</text:p>
      <text:p text:style-name="Text_20_body">Naviguez vers les Notifications d'administration pour installer logiquement le composant.</text:p>
      <text:h text:style-name="Heading_20_3" text:outline-level="3"><text:bookmark-start text:name="__RefHeading___reglages_generaux_du_composant_3"/><text:bookmark-start text:name="reglages_generaux_du_composant"/>Réglages généraux du composant<text:bookmark-end text:name="__RefHeading___reglages_generaux_du_composant_3"/><text:bookmark-end text:name="reglages_generaux_du_composant"/></text:h>
      <text:p text:style-name="Text_20_body">Dans les réglages généraux existe une possibilité de désigner des noms de modules supplémentaires assimilables à des tests (utilisant le système de tentatives et de scoring de la banque de question), au cas où ils seraient installés.</text:p>
      <text:p text:style-name="Text_20_body">La valeur par défaut est “quiz” pour sélectionner les tests standards de Moodle.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4:43</meta:creation-date>
    <dc:creator>Generated</dc:creator>
    <dc:date>2026-07-16T19::24:43</dc:date>
    <dc:language>en-US</dc:language>
    <meta:editing-cycles>1</meta:editing-cycles>
    <meta:editing-duration>PT0S</meta:editing-duration>
    <dc:title>blocks:auditquizresults:installguide</dc:title>
  </office:meta>
</office:document-meta>
</file>