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auditquizresults:guide_pedagogique"/><text:bookmark-start text:name="__RefHeading___bloc_de_prepositionnement_audit_quiz_resultguide_pedagogique_1"/><text:bookmark-start text:name="bloc_de_prepositionnement_audit_quiz_resultguide_pedagogique"/>Bloc de prépositionnement (Audit Quiz Result) : Guide pédagogique<text:bookmark-end text:name="__RefHeading___bloc_de_prepositionnement_audit_quiz_resultguide_pedagogique_1"/><text:bookmark-end text:name="bloc_de_prepositionnement_audit_quiz_resultguide_pedagogique"/></text:h>
      <text:h text:style-name="Heading_20_3" text:outline-level="3"><text:bookmark-start text:name="__RefHeading___prealablesbien_preparer_sa_banque_de_questions_2"/><text:bookmark-start text:name="prealablesbien_preparer_sa_banque_de_questions"/>Préalables : bien préparer sa banque de questions<text:bookmark-end text:name="__RefHeading___prealablesbien_preparer_sa_banque_de_questions_2"/><text:bookmark-end text:name="prealablesbien_preparer_sa_banque_de_questions"/></text:h>
      <text:h text:style-name="Heading_20_4" text:outline-level="4"><text:bookmark-start text:name="__RefHeading___regle_1_3"/><text:bookmark-start text:name="regle_1"/>Règle 1 :<text:bookmark-end text:name="__RefHeading___regle_1_3"/><text:bookmark-end text:name="regle_1"/></text:h>
      <text:p text:style-name="Text_20_body">Les questions doivent être accessibles dans les quiz qui serviront au pré-positionnement. 
Elles doivent donc se situer dans une arborescence accessible à des tests ajoutés au cours courant. Cela peut être : </text:p>
      <text:list text:style-name="List_20_1" text:continue-numbering="false">
        <text:list-item>
          <text:p text:style-name="List_20_1_Content_First"> Les questions du cours.</text:p>
        </text:list-item>
        <text:list-item>
          <text:p text:style-name="List_20_1_Content"> Les questions d'une catégorie de cours à laquelle ce cours appartient.</text:p>
        </text:list-item>
        <text:list-item>
          <text:p text:style-name="List_20_1_Content_Last"> Les questions du site.</text:p>
        </text:list-item>
      </text:list>
      <text:h text:style-name="Heading_20_4" text:outline-level="4"><text:bookmark-start text:name="__RefHeading___regle_2_4"/><text:bookmark-start text:name="regle_2"/>Règle 2 :<text:bookmark-end text:name="__RefHeading___regle_2_4"/><text:bookmark-end text:name="regle_2"/></text:h>
      <text:p text:style-name="Text_20_body">Les questions doivent être rangées dans une catégorie de question de deuxième niveau. 
En effet, le grapheur du bloc et son module de calcul utilisent deux niveaux successifs de rangement pour aggréger les scores et les présenter à l'écran. </text:p>
      <text:p text:style-name="Text_20_body">Les questions doivent respecter cette structure et :</text:p>
      <text:list text:style-name="List_20_1" text:continue-numbering="false">
        <text:list-item>
          <text:p text:style-name="List_20_1_Content_First"> Se trouver toutes à un même niveau de sous-catégories</text:p>
        </text:list-item>
        <text:list-item>
          <text:p text:style-name="List_20_1_Content_Last"> Se trouver au moins dans une sous-catégorie d'une ou plusieurs thématiques principales.</text:p>
        </text:list-item>
      </text:list>
      <text:h text:style-name="Heading_20_4" text:outline-level="4"><text:bookmark-start text:name="__RefHeading___exemple_de_rangement_5"/><text:bookmark-start text:name="exemple_de_rangement"/>Exemple de rangement<text:bookmark-end text:name="__RefHeading___exemple_de_rangement_5"/><text:bookmark-end text:name="exemple_de_rangement"/></text:h>
      <text:list text:style-name="List_20_1" text:continue-numbering="false">
        <text:list-item>
          <text:p text:style-name="List_20_1_Content_First"> Catégorie de partage : Questions du cours</text:p>
          <text:list text:style-name="List_20_1">
            <text:list-item>
              <text:p text:style-name="List_20_1_Content"> Catégorie (matière) : Français</text:p>
              <text:list text:style-name="List_20_1">
                <text:list-item>
                  <text:p text:style-name="List_20_1_Content"> Sous-catégorie : Orthographe</text:p>
                  <text:list text:style-name="List_20_1">
                    <text:list-item>
                      <text:p text:style-name="List_20_1_Content"> Q1</text:p>
                    </text:list-item>
                    <text:list-item>
                      <text:p text:style-name="List_20_1_Content"> Q2</text:p>
                    </text:list-item>
                    <text:list-item>
                      <text:p text:style-name="List_20_1_Content"> Q3</text:p>
                    </text:list-item>
                  </text:list>
                </text:list-item>
                <text:list-item>
                  <text:p text:style-name="List_20_1_Content"> Sous-catégorie : Grammaire </text:p>
                  <text:list text:style-name="List_20_1">
                    <text:list-item>
                      <text:p text:style-name="List_20_1_Content"> Q4</text:p>
                    </text:list-item>
                    <text:list-item>
                      <text:p text:style-name="List_20_1_Content"> Q5</text:p>
                    </text:list-item>
                    <text:list-item>
                      <text:p text:style-name="List_20_1_Content"> Q6</text:p>
                    </text:list-item>
                  </text:list>
                </text:list-item>
              </text:list>
            </text:list-item>
            <text:list-item>
              <text:p text:style-name="List_20_1_Content"> Catégorie (matière) : Histoire</text:p>
              <text:list text:style-name="List_20_1">
                <text:list-item>
                  <text:p text:style-name="List_20_1_Content"> Sous-catégorie : Histoire contemporaine</text:p>
                  <text:list text:style-name="List_20_1">
                    <text:list-item>
                      <text:p text:style-name="List_20_1_Content"> Q7</text:p>
                    </text:list-item>
                    <text:list-item>
                      <text:p text:style-name="List_20_1_Content"> Q8</text:p>
                    </text:list-item>
                    <text:list-item>
                      <text:p text:style-name="List_20_1_Content"> Q9</text:p>
                    </text:list-item>
                  </text:list>
                </text:list-item>
                <text:list-item>
                  <text:p text:style-name="List_20_1_Content"> Sous-catégorie : Histoire antique</text:p>
                  <text:list text:style-name="List_20_1">
                    <text:list-item>
                      <text:p text:style-name="List_20_1_Content"> Q10</text:p>
                    </text:list-item>
                    <text:list-item>
                      <text:p text:style-name="List_20_1_Content"> Q11</text:p>
                    </text:list-item>
                    <text:list-item>
                      <text:p text:style-name="List_20_1_Content_Last"> Q12</text:p>
                    </text:list-item>
                  </text:list>
                </text:list-item>
              </text:list>
            </text:list-item>
          </text:list>
        </text:list-item>
      </text:list>
      <text:h text:style-name="Heading_20_4" text:outline-level="4"><text:bookmark-start text:name="__RefHeading___aspects_pedagogiques_6"/><text:bookmark-start text:name="aspects_pedagogiques"/>Aspects pédagogiques<text:bookmark-end text:name="__RefHeading___aspects_pedagogiques_6"/><text:bookmark-end text:name="aspects_pedagogiques"/></text:h>
      <text:p text:style-name="Text_20_body">Comme chaque sous-catégorie est scorée individuellement, il conviendra de créer suffisamment de questions dans chacun des sous-catégories pour que le test puisse donner des résultats discriminants et analysables (Une seule question dans une sous-catégorie conduit à proposer une alternative de 0 ou 100 dans cette sous-catégorie, ce qui n'est pas très discriminant pour mesurer un niveau de connaissances).</text:p>
      <text:h text:style-name="Heading_20_4" text:outline-level="4"><text:bookmark-start text:name="__RefHeading___a_propos_de_la_notation_sur_100_7"/><text:bookmark-start text:name="a_propos_de_la_notation_sur_100"/>A propos de la notation sur 100<text:bookmark-end text:name="__RefHeading___a_propos_de_la_notation_sur_100_7"/><text:bookmark-end text:name="a_propos_de_la_notation_sur_100"/></text:h>
      <text:p text:style-name="Text_20_body"> La valeur 100 est liée au fait qu'historiquement Moodle note sur 100, à l'anglo-saxonne. Si vous voulez passer tout votre dispositif en notation sur 20 allez dans Administration du site/Notes/Réglages généraux et indiquez 20 dans les deux zones suivantes, puis sauvegardez :</text:p>
      <text:list text:style-name="List_20_1" text:continue-numbering="false">
        <text:list-item>
          <text:p text:style-name="List_20_1_Content_First"> Nombre maximum de points</text:p>
        </text:list-item>
        <text:list-item>
          <text:p text:style-name="List_20_1_Content_Last"> Nombre de points par défaut</text:p>
        </text:list-item>
      </text:list>
      <text:p text:style-name="Horizontal_20_Line"/>
      <text:p text:style-name="Text_20_body"><text:a xlink:type="simple" xlink:href="https://docs.activeprolearn.com/doku.php?id=blocks:auditquizresults" text:style-name="Internet_20_link" text:visited-style-name="Visited_20_Internet_20_Link">Revenir au sommaire du composant</text:a> -  <text:a xlink:type="simple" xlink:href="https://docs.activeprolearn.com/doku.php?id=plugins" text:style-name="Internet_20_link" text:visited-style-name="Visited_20_Internet_20_Link">Index des composants</text:a> - <text:a xlink:type="simple" xlink:href="https://docs.activeprolearn.com/doku.php?id=start" text:style-name="Internet_20_link" text:visited-style-name="Visited_20_Internet_20_Link">Retour au sommai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6:03</meta:creation-date>
    <dc:creator>Generated</dc:creator>
    <dc:date>2026-07-14T13::16:03</dc:date>
    <dc:language>en-US</dc:language>
    <meta:editing-cycles>1</meta:editing-cycles>
    <meta:editing-duration>PT0S</meta:editing-duration>
    <dc:title>blocks:auditquizresults:guide_pedagogique</dc:title>
  </office:meta>
</office:document-meta>
</file>