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assigndownload:technique"/><text:bookmark-start text:name="__RefHeading___bloc_assigndownload_assistant_de_recuperation_des_devoirsguide_technique_1"/><text:bookmark-start text:name="bloc_assigndownload_assistant_de_recuperation_des_devoirsguide_technique"/>Bloc AssignDownload/Assistant de récupération des devoirs : Guide technique<text:bookmark-end text:name="__RefHeading___bloc_assigndownload_assistant_de_recuperation_des_devoirsguide_technique_1"/><text:bookmark-end text:name="bloc_assigndownload_assistant_de_recuperation_des_devoir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assign_downloadaddinstance_3"/><text:bookmark-start text:name="block_assign_downloadaddinstance"/>block/assign_download:addinstance<text:bookmark-end text:name="__RefHeading___block_assign_downloadaddinstance_3"/><text:bookmark-end text:name="block_assign_downloadaddinstance"/></text:h>
      <text:p text:style-name="Text_20_body">L'utilisateur avec cette capacité peut ajouter une instance de Récupérateur de Devoirs</text:p>
      <text:h text:style-name="Heading_20_4" text:outline-level="4"><text:bookmark-start text:name="__RefHeading___block_assign_downloadview_4"/><text:bookmark-start text:name="block_assign_downloadview"/>block/assign_download:view<text:bookmark-end text:name="__RefHeading___block_assign_downloadview_4"/><text:bookmark-end text:name="block_assign_downloadview"/></text:h>
      <text:p text:style-name="Text_20_body">L'utilisateur avec cette capacité peut  voir le bloc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2017 Valéry Frémaux (valery@activeprolearn.com) - Conception, codage</text:p>
        </text:list-item>
        <text:list-item>
          <text:p text:style-name="List_20_1_Content_Last"> 2017 Florence Labord (florence@activeprolearn.com) - tests, revue fonctionnelle</text:p>
        </text:list-item>
      </text:list>
      <text:p text:style-name="Text_20_body"><text:a xlink:type="simple" xlink:href="https://docs.activeprolearn.com/doku.php?id=blocks:assigndownload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58:45</meta:creation-date>
    <dc:creator>Generated</dc:creator>
    <dc:date>2026-07-15T04::58:45</dc:date>
    <dc:language>en-US</dc:language>
    <meta:editing-cycles>1</meta:editing-cycles>
    <meta:editing-duration>PT0S</meta:editing-duration>
    <dc:title>blocks:assigndownload:technique</dc:title>
  </office:meta>
</office:document-meta>
</file>