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assigndownload:installguide"/><text:bookmark-start text:name="__RefHeading___bloc_assigndownload_assistant_de_recuperation_des_devoirsguide_d_installation_1"/><text:bookmark-start text:name="bloc_assigndownload_assistant_de_recuperation_des_devoirsguide_d_installation"/>Bloc AssignDownload/Assistant de récupération des devoirs : Guide d'installation<text:bookmark-end text:name="__RefHeading___bloc_assigndownload_assistant_de_recuperation_des_devoirsguide_d_installation_1"/><text:bookmark-end text:name="bloc_assigndownload_assistant_de_recuperation_des_devoi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blocks' de votre ins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assigndownload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10:42</meta:creation-date>
    <dc:creator>Generated</dc:creator>
    <dc:date>2026-07-15T21::10:42</dc:date>
    <dc:language>en-US</dc:language>
    <meta:editing-cycles>1</meta:editing-cycles>
    <meta:editing-duration>PT0S</meta:editing-duration>
    <dc:title>blocks:assigndownload:installguide</dc:title>
  </office:meta>
</office:document-meta>
</file>