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ad20c77ceb21465ca5c10fb8242432dd.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center" draw:name="0" text:anchor-type="paragraph" draw:z-index="0" svg:width="11.403541666667cm" svg:height="2.4077083333333cm"><draw:image xlink:href="Pictures/7e2bd221f5143e7715555109eed53235.png" xlink:type="simple" xlink:show="embed" xlink:actuate="onLoad"/></draw:frame> </text:p>
      <text:h text:style-name="Heading_20_2" text:outline-level="2"><text:bookmark text:name="blocks:assigndownload"/><text:bookmark-start text:name="__RefHeading___bloc_assigndownload_assistant_de_recuperation_des_devoirs_1"/><text:bookmark-start text:name="bloc_assigndownload_assistant_de_recuperation_des_devoirs"/>Bloc AssignDownload/Assistant de récupération des devoirs<text:bookmark-end text:name="__RefHeading___bloc_assigndownload_assistant_de_recuperation_des_devoirs_1"/><text:bookmark-end text:name="bloc_assigndownload_assistant_de_recuperation_des_devoirs"/></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 bloc permet aux utilisateurs de récupérer de façon globale ou différentielle les documents, typiquement les devoirs déposés via de multiples instances “devoir” déposées sur un cours.
Cet outil est un facilitateur : Au fur et à mesure des dépôts par les étudiants, les documents disponibles au téléchargement s'affichent dans le bloc.</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blocks:assigndownload:installguide" text:style-name="Internet_20_link" text:visited-style-name="Visited_20_Internet_20_Link">Guide d'installation</text:a></text:p>
        </text:list-item>
        <text:list-item>
          <text:p text:style-name="List_20_1_Content"> <text:a xlink:type="simple" xlink:href="https://docs.activeprolearn.com/doku.php?id=blocks:assigndownload:userguide" text:style-name="Internet_20_link" text:visited-style-name="Visited_20_Internet_20_Link">Guide d'utilisation</text:a> </text:p>
        </text:list-item>
        <text:list-item>
          <text:p text:style-name="List_20_1_Content_Last"> <text:a xlink:type="simple" xlink:href="https://docs.activeprolearn.com/doku.php?id=blocks:assigndownload:technique" text:style-name="Internet_20_link" text:visited-style-name="Visited_20_Internet_20_Link">Guide technique</text:a></text:p>
        </text:list-item>
      </text:list>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Assistant de récupération des devoirs</text:p>
        </text:list-item>
        <text:list-item>
          <text:p text:style-name="List_20_1_Content"> <text:span text:style-name="Strong_20_Emphasis">Nom technique:</text:span> block_assign_download</text:p>
        </text:list-item>
        <text:list-item>
          <text:p text:style-name="List_20_1_Content"> <text:span text:style-name="Strong_20_Emphasis">Versions :</text:span>  <draw:frame draw:style-name="media" draw:name="1" text:anchor-type="as-char" draw:z-index="1" svg:width="1.8785416666667cm" svg:height="0.74083333333333cm"><draw:image xlink:href="Pictures/ad20c77ceb21465ca5c10fb8242432dd.png" xlink:type="simple" xlink:show="embed" xlink:actuate="onLoad"/></draw:frame> à <draw:frame draw:style-name="media" draw:name="2" text:anchor-type="as-char" draw:z-index="2"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Famille fonctionnelle :</text:span> Outils de l'enseignant</text:p>
        </text:list-item>
        <text:list-item>
          <text:p text:style-name="List_20_1_Content"> <text:span text:style-name="Strong_20_Emphasis">Distribution : PRO </text:span> </text:p>
        </text:list-item>
        <text:list-item>
          <text:p text:style-name="List_20_1_Content"> <text:span text:style-name="Strong_20_Emphasis">Disponibilité :</text:span> RC</text:p>
        </text:list-item>
        <text:list-item>
          <text:p text:style-name="List_20_1_Content_Last"> <text:span text:style-name="Strong_20_Emphasis">Compatibilité GRDP </text:span>: &gt;= 3.4.2 avec plugins RGDP </text:p>
        </text:list-item>
      </text:list>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2015 Valéry Frémaux (valery@activeprolearn.com) - Conception, codage</text:p>
        </text:list-item>
        <text:list-item>
          <text:p text:style-name="List_20_1_Content_Last"> 2015 Florence Labord (florence@activeprolearn.com) - tests, revue fonctionnelle/Documentation</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1::19:48</meta:creation-date>
    <dc:creator>Generated</dc:creator>
    <dc:date>2026-07-06T11::19:48</dc:date>
    <dc:language>en-US</dc:language>
    <meta:editing-cycles>1</meta:editing-cycles>
    <meta:editing-duration>PT0S</meta:editing-duration>
    <dc:title>blocks:assigndownload</dc:title>
  </office:meta>
</office:document-meta>
</file>