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wpcumulus"/><text:bookmark-start text:name="__RefHeading___bloc_nuage_de_tags_wp_cumulus_1"/><text:bookmark-start text:name="bloc_nuage_de_tags_wp_cumulus"/>Bloc Nuage de tags (WP Cumulus)<text:bookmark-end text:name="__RefHeading___bloc_nuage_de_tags_wp_cumulus_1"/><text:bookmark-end text:name="bloc_nuage_de_tags_wp_cumulu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WP Cumulus</text:p>
        </text:list-item>
        <text:list-item>
          <text:p text:style-name="List_20_1_Content"> <text:span text:style-name="Strong_20_Emphasis">Nom technique :</text:span> block_wpcumulus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/ Plus supporté</text:p>
        </text:list-item>
      </text:list>
      <text:p text:style-name="Text_20_body">Le bloc nuage de tag affiche un petit nuage de tags dynamique.</text:p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astListParagraph_List_20_1_Content_First"> 2010 Valéry Frémaux (valery@activeprolearn.com)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wpcumulus</dc:title>
  </office:meta>
</office:document-meta>
</file>