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:wpcumuls"/><text:bookmark-start text:name="__RefHeading___bloc_nuage_de_tags_wp_cumulus_1"/><text:bookmark-start text:name="bloc_nuage_de_tags_wp_cumulus"/>Bloc Nuage de tags (WP Cumulus)<text:bookmark-end text:name="__RefHeading___bloc_nuage_de_tags_wp_cumulus_1"/><text:bookmark-end text:name="bloc_nuage_de_tags_wp_cumulus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WP Cumulus</text:p>
        </text:list-item>
        <text:list-item>
          <text:p text:style-name="List_20_1_Content"> <text:span text:style-name="Strong_20_Emphasis">Concept :</text:span> CONTENUS</text:p>
        </text:list-item>
        <text:list-item>
          <text:p text:style-name="List_20_1_Content"> <text:span text:style-name="Strong_20_Emphasis">Famille fonctionnelle :</text:span> Accessoires de contenus</text:p>
        </text:list-item>
        <text:list-item>
          <text:p text:style-name="List_20_1_Content"> <text:span text:style-name="Strong_20_Emphasis">Versions :</text:span> 1.9, 2.2 à 2.9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 </text:p>
        </text:list-item>
      </text:list>
      <text:p text:style-name="Text_20_body">Le bloc nuage de tag affiche un petit nuage de tags dynamique.</text:p>
      <text:p text:style-name="Text_20_body">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wpcumuls</dc:title>
  </office:meta>
</office:document-meta>
</file>