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whereis:technique"/><text:bookmark-start text:name="__RefHeading___bloc_ou_est_johnnyguide_technique_1"/><text:bookmark-start text:name="bloc_ou_est_johnnyguide_technique"/>Bloc "Où est Johnny ?" : Guide technique<text:bookmark-end text:name="__RefHeading___bloc_ou_est_johnnyguide_technique_1"/><text:bookmark-end text:name="bloc_ou_est_johnnyguide_technique"/></text:h>
      <text:h text:style-name="Heading_20_3" text:outline-level="3"><text:bookmark-start text:name="__RefHeading___permissions_2"/><text:bookmark-start text:name="permissions"/>Permissions<text:bookmark-end text:name="__RefHeading___permissions_2"/><text:bookmark-end text:name="permissions"/></text:h>
      <text:h text:style-name="Heading_20_4" text:outline-level="4"><text:bookmark-start text:name="__RefHeading___block_whereisaddinstance_3"/><text:bookmark-start text:name="block_whereisaddinstance"/>block/whereis:addinstance<text:bookmark-end text:name="__RefHeading___block_whereisaddinstance_3"/><text:bookmark-end text:name="block_whereisaddinstance"/></text:h>
      <text:list text:style-name="List_20_1" text:continue-numbering="false">
        <text:list-item>
          <text:p text:style-name="LastListParagraph_List_20_1_Content_First"> Ajouter une instance du bloc Où est ?</text:p>
        </text:list-item>
      </text:list>
      <text:h text:style-name="Heading_20_4" text:outline-level="4"><text:bookmark-start text:name="__RefHeading___block_whereissearchlocation_4"/><text:bookmark-start text:name="block_whereissearchlocation"/>block/whereis:searchlocation<text:bookmark-end text:name="__RefHeading___block_whereissearchlocation_4"/><text:bookmark-end text:name="block_whereissearchlocation"/></text:h>
      <text:list text:style-name="List_20_1" text:continue-numbering="false">
        <text:list-item>
          <text:p text:style-name="LastListParagraph_List_20_1_Content_First"> Chercher la position d'un utilisateur</text:p>
        </text:list-item>
      </text:list>
      <text:p text:style-name="Horizontal_20_Line"/>
      <text:h text:style-name="Heading_20_3" text:outline-level="3"><text:bookmark-start text:name="__RefHeading___credit_5"/><text:bookmark-start text:name="credit"/>Crédit<text:bookmark-end text:name="__RefHeading___credit_5"/><text:bookmark-end text:name="credit"/></text:h>
      <text:list text:style-name="List_20_1" text:continue-numbering="false">
        <text:list-item>
          <text:p text:style-name="List_20_1_Content_First"> Valery Frémaux (valery@activeprolearn.com) -Développements et documentation</text:p>
        </text:list-item>
        <text:list-item>
          <text:p text:style-name="List_20_1_Content_Last"> Florence Labord - Documentation</text:p>
        </text:list-item>
      </text:list>
      <text:p text:style-name="Text_20_body"><text:a xlink:type="simple" xlink:href="https://docs.activeprolearn.com/doku.php?id=blocks:whereis" text:style-name="Internet_20_link" text:visited-style-name="Visited_20_Internet_20_Link">Revenir à l'index du plugin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local:vmoodle" text:style-name="Internet_20_link" text:visited-style-name="Visited_20_Internet_20_Link">Virtualisation de Moodle multi-tenant</text:a> - <text:a xlink:type="simple" xlink:href="https://docs.activeprolearn.com/doku.php?id=blocks:usermnethosts" text:style-name="Internet_20_link" text:visited-style-name="Visited_20_Internet_20_Link">Navigation réseau de l'utilisateur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whereis:technique</dc:title>
  </office:meta>
</office:document-meta>
</file>