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whereis:install"/><text:bookmark-start text:name="__RefHeading___bloc_ou_est_johnnyguide_d_installation_1"/><text:bookmark-start text:name="bloc_ou_est_johnnyguide_d_installation"/>Bloc "Où est Johnny ?" : Guide d'installation<text:bookmark-end text:name="__RefHeading___bloc_ou_est_johnnyguide_d_installation_1"/><text:bookmark-end text:name="bloc_ou_est_johnny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blocks:whereis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whereis:install</dc:title>
  </office:meta>
</office:document-meta>
</file>