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stats:technique:db"/><text:bookmark-start text:name="__RefHeading___bloc_use_stats_mesure_d_activitemodele_de_donnees_1"/><text:bookmark-start text:name="bloc_use_stats_mesure_d_activitemodele_de_donnees"/>Bloc Use Stats (Mesure d'activité) : Modèle de données<text:bookmark-end text:name="__RefHeading___bloc_use_stats_mesure_d_activitemodele_de_donnees_1"/><text:bookmark-end text:name="bloc_use_stats_mesure_d_activitemodele_de_donnees"/></text:h>
      <text:p text:style-name="Text_20_body">Le bloc Use_Stats ajoute deux tables à Moodle. </text:p>
      <text:h text:style-name="Heading_20_3" text:outline-level="3"><text:bookmark-start text:name="__RefHeading___tableblock_use_stats_2"/><text:bookmark-start text:name="tableblock_use_stats"/>Table : block_use_stats<text:bookmark-end text:name="__RefHeading___tableblock_use_stats_2"/><text:bookmark-end text:name="tableblock_use_stats"/></text:h>
      <text:p text:style-name="Text_20_body">Cette table sert de cache au block Use_Stats pour stocker les indicateurs de temps calculé et nombre de hits pour un usager depuis le début de son utilisation.</text:p>
      <text:h text:style-name="Heading_20_3" text:outline-level="3"><text:bookmark-start text:name="__RefHeading___tableblock_use_stats_log_3"/><text:bookmark-start text:name="tableblock_use_stats_log"/>Table : block_use_stats_log<text:bookmark-end text:name="__RefHeading___tableblock_use_stats_log_3"/><text:bookmark-end text:name="tableblock_use_stats_log"/></text:h>
      <text:p text:style-name="Text_20_body">Cette table est alimentée au fil de l'eau par le traitement régulier des logs standard de Moodle, afin de stocker, pour chaque entrée de log : </text:p>
      <text:list text:style-name="List_20_1" text:continue-numbering="false">
        <text:list-item>
          <text:p text:style-name="List_20_1_Content_First"> Le logid d'orgine</text:p>
        </text:list-item>
        <text:list-item>
          <text:p text:style-name="List_20_1_Content"> Le délai par rapport à l'entrée de trace précédente du même utilisateur (timegap).</text:p>
        </text:list-item>
        <text:list-item>
          <text:p text:style-name="List_20_1_Content"> Les qualificateurs principaux de l'entrée de trace (cours, utilisateur associé)</text:p>
        </text:list-item>
        <text:list-item>
          <text:p text:style-name="List_20_1_Content_Last"> Les qualifieurs de cubing (6 qualifieurs configurables)</text:p>
        </text:list-item>
      </text:list>
      <text:p text:style-name="Horizontal_20_Line"/>
      <text:p text:style-name="Text_20_body">
<text:a xlink:type="simple" xlink:href="https://docs.activeprolearn.com/doku.php?id=blocks:usestats:technique" text:style-name="Internet_20_link" text:visited-style-name="Visited_20_Internet_20_Link">Revenir à l'index du guide techniq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stats:technique:db</dc:title>
  </office:meta>
</office:document-meta>
</file>