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usestats:install"/><text:bookmark-start text:name="__RefHeading___installation_et_configuration_1"/><text:bookmark-start text:name="installation_et_configuration"/>Installation et configuration<text:bookmark-end text:name="__RefHeading___installation_et_configuration_1"/><text:bookmark-end text:name="installation_et_configuration"/></text:h>
      <text:h text:style-name="Heading_20_2" text:outline-level="2"><text:bookmark-start text:name="__RefHeading___block_use_stats_2"/><text:bookmark-start text:name="block_use_stats"/>Block Use Stats<text:bookmark-end text:name="__RefHeading___block_use_stats_2"/><text:bookmark-end text:name="block_use_stat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e bloc s'installe selon la procédure standard d'installation de bloc : </text:p>
      <text:list text:style-name="Numbering_20_1" text:continue-numbering="false">
        <text:list-item>
          <text:p text:style-name="Numbering_20_1_Content_First"> Décompactez l'archive dans le répertoire /blocks de votre installation Moodle</text:p>
        </text:list-item>
        <text:list-item>
          <text:p text:style-name="Numbering_20_1_Content_Last"> Allez dans les notifications d'administration pour installer logiquement le bloc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bloc Use Stats doit être configuré pour adapter sa capacité d'analyse des temps à l'usage effectif (ou majoritaire) de la plate-forme.</text:p>
      <text:p text:style-name="Horizontal_20_Line"/>
      <text:p text:style-name="Text_20_body">
<text:a xlink:type="simple" xlink:href="https://docs.activeprolearn.com/doku.php?id=blocks:usestats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stats:install</dc:title>
  </office:meta>
</office:document-meta>
</file>