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quizmonitor"/><text:bookmark-start text:name="__RefHeading___plateau_de_revision_1"/><text:bookmark-start text:name="plateau_de_revision"/>Plateau de révision<text:bookmark-end text:name="__RefHeading___plateau_de_revision_1"/><text:bookmark-end text:name="plateau_de_revis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our certaines professions ou champ de connaissance, la maîtrise d'un référentiel complexe de connaissances est indispensable à la construction du savoir et du savoir faire. Parfois, cette maîtrise est imposée par la réglementation (ex: finance, droit), parfois, elle est nécessaire à l'exercice optimal d'un métier (ex. médecine). </text:p>
      <text:p text:style-name="Text_20_body">Le plateau de révision  permet à un utilisateur de choisir le  nombre de questions qu' il veut réviser et dans quelles catégories/sous catégories de questions pour aller jusqu'au passage (optionnel) d'un examen.</text:p>
      <text:p text:style-name="Text_20_body"><text:span text:style-name="Strong_20_Emphasis">Il s'agit la d'une activité de pédagogie inversée :</text:span> Traditionnellement c'est le chargé de cours qui propose une suite de questions, ici l'étudiant peut choisir librement en fonction de ses points de force et de faiblesse les éléments qu'ils souhaite réviser.</text:p>
      <text:p text:style-name="Text_20_body">Ce composant permet de bâtir un dispositif puissant de révision ou d'auto positionnement basé sur les principes suivants : </text:p>
      <text:list text:style-name="List_20_1" text:continue-numbering="false">
        <text:list-item>
          <text:p text:style-name="List_20_1_Content_First"> Le dispositif peut adresser des ensembles de plusieurs centaines, voire plusieurs milliers de connaissances contrôlables.</text:p>
        </text:list-item>
        <text:list-item>
          <text:p text:style-name="List_20_1_Content"> Le dispositif peut segmenter le référentiel en domaines de connaissance et proposer des révisions/positionnement ciblées sur ces domaines. </text:p>
        </text:list-item>
        <text:list-item>
          <text:p text:style-name="List_20_1_Content"> Le dispositif permet à l'apprenant de choisir son focus de révision/positionnement et d'organiser lui-même le balayage du référentiel.</text:p>
        </text:list-item>
        <text:list-item>
          <text:p text:style-name="List_20_1_Content"> Le dispositif donne en retour des indicateurs précis à l'apprenant, permettant un auto-pilotage de l'effort en cas de révision.</text:p>
        </text:list-item>
        <text:list-item>
          <text:p text:style-name="List_20_1_Content"> Le dispositif donne des indicateurs précis sur l'état de préparation du candidat à un examen de connaissances.</text:p>
        </text:list-item>
        <text:list-item>
          <text:p text:style-name="List_20_1_Content_Last"> Le dispositif permet au candidat de simuler des examens et de mesurer son taux de préparation.</text:p>
        </text:list-item>
      </text:list>
      <text:p text:style-name="Text_20_body">Ce bloc est le cœur du dispositif, en fournissant à l'apprenant un tableau de bord de ses révisions/positionnement, à partir duquel il peut organiser et lancer des séquences de travail. Un <text:a xlink:type="simple" xlink:href="https://docs.activeprolearn.com/doku.php?id=report:examtraining" text:style-name="Internet_20_link" text:visited-style-name="Visited_20_Internet_20_Link">rapport spécifique</text:a> complète le dispositif pour donner des indicateurs de positionnement précis et exhaustifs au candidat. </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userquizmonitor:installguide" text:style-name="Internet_20_link" text:visited-style-name="Visited_20_Internet_20_Link">Guide d'installation</text:a></text:p>
        </text:list-item>
        <text:list-item>
          <text:p text:style-name="List_20_1_Content"> <text:a xlink:type="simple" xlink:href="https://docs.activeprolearn.com/doku.php?id=blocks:userquizmonitor:userguide" text:style-name="Internet_20_link" text:visited-style-name="Visited_20_Internet_20_Link">Guide d'utilisation &amp; guide pédagogique</text:a></text:p>
        </text:list-item>
        <text:list-item>
          <text:p text:style-name="List_20_1_Content_Last"> <text:a xlink:type="simple" xlink:href="https://docs.activeprolearn.com/doku.php?id=blocks:userquizmonito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 un tableau de bord catégoriel de la moyenne de réussite dans des catégories de connaissances</text:p>
        </text:list-item>
        <text:list-item>
          <text:p text:style-name="List_20_1_Content"> Permet de lancer des test de révision ciblés sur des catégories de connaissances</text:p>
        </text:list-item>
        <text:list-item>
          <text:p text:style-name="List_20_1_Content"> Gère des instances de test pour proposer des efforts de révision variables (en nombre de questions)</text:p>
        </text:list-item>
        <text:list-item>
          <text:p text:style-name="List_20_1_Content"> Autoadapte l'effort de révision à la densité de connaissance des catégories de connaissance</text:p>
        </text:list-item>
        <text:list-item>
          <text:p text:style-name="List_20_1_Content"> Permet le passage d'examens blancs</text:p>
        </text:list-item>
        <text:list-item>
          <text:p text:style-name="List_20_1_Content"> Permet d'observer le positionnement sur des horizons de temps variables</text:p>
        </text:list-item>
        <text:list-item>
          <text:p text:style-name="List_20_1_Content_Last"> Gestion de questions sur deux seuils de niveau différents</text:p>
        </text:list-item>
      </text:list>
      <text:p text:style-name="Text_20_body">Ce dispositif a été largement expérimenté pour les certifications AMF (Autorité des Marchés Financiers) sur plus de 10.000 traders.</text:p>
      <text:h text:style-name="Heading_20_3" text:outline-level="3"><text:bookmark-start text:name="__RefHeading___dependances_5"/><text:bookmark-start text:name="dependances"/>Dépendances<text:bookmark-end text:name="__RefHeading___dependances_5"/><text:bookmark-end text:name="dependances"/></text:h>
      <text:list text:style-name="List_20_1" text:continue-numbering="false">
        <text:list-item>
          <text:p text:style-name="List_20_1_Content_First"> <text:a xlink:type="simple" xlink:href="https://docs.activeprolearn.com/doku.php?id=questiontype:randomconstrained#question_aleatoire_a_contrainte" text:style-name="Internet_20_link" text:visited-style-name="Visited_20_Internet_20_Link">Random constrained -Questions aléatoires à contraintes</text:a></text:p>
        </text:list-item>
        <text:list-item>
          <text:p text:style-name="List_20_1_Content"> <text:a xlink:type="simple" xlink:href="https://docs.activeprolearn.com/doku.php?id=report:examtraining" text:style-name="Internet_20_link" text:visited-style-name="Visited_20_Internet_20_Link">Exam training - Rapport de révision</text:a></text:p>
        </text:list-item>
        <text:list-item>
          <text:p text:style-name="List_20_1_Content_Last"> <text:a xlink:type="simple" xlink:href="https://docs.activeprolearn.com/doku.php?id=quizaccess:chooseconstraints" text:style-name="Internet_20_link" text:visited-style-name="Visited_20_Internet_20_Link">Choose constraints - Règle d'accès aux tests : Choix des questions par l'utilisateur (choix du tirage)</text:a></text:p>
        </text:list-item>
      </text:list>
      <text:h text:style-name="Heading_20_3" text:outline-level="3"><text:bookmark-start text:name="__RefHeading___plugins_additionnels_conseilles_6"/><text:bookmark-start text:name="plugins_additionnels_conseilles"/>Plugins additionnels conseillés<text:bookmark-end text:name="__RefHeading___plugins_additionnels_conseilles_6"/><text:bookmark-end text:name="plugins_additionnels_conseilles"/></text:h>
      <text:list text:style-name="List_20_1" text:continue-numbering="false">
        <text:list-item>
          <text:p text:style-name="List_20_1_Content_First"> <text:a xlink:type="simple" xlink:href="https://docs.activeprolearn.com/doku.php?id=block:userquizlimit" text:style-name="Internet_20_link" text:visited-style-name="Visited_20_Internet_20_Link">Userquiz Limit - Limites de tentatives utilisateurs</text:a></text:p>
        </text:list-item>
        <text:list-item>
          <text:p text:style-name="List_20_1_Content_Last"> <text:a xlink:type="simple" xlink:href="https://docs.activeprolearn.com/doku.php?id=quizaccess:usernumattempts" text:style-name="Internet_20_link" text:visited-style-name="Visited_20_Internet_20_Link">UserNumAttempts - Règle d'accès aux tests : Tentatives utilisateur</text:a></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Userquiz Monitor</text:p>
        </text:list-item>
        <text:list-item>
          <text:p text:style-name="List_20_1_Content"> <text:span text:style-name="Strong_20_Emphasis">Nom technique :</text:span> block_userquiz_monitor</text:p>
        </text:list-item>
        <text:list-item>
          <text:p text:style-name="List_20_1_Content"> <text:span text:style-name="Strong_20_Emphasis">Famille fonctionnelle :</text:span> Dispositif pédagogique</text:p>
        </text:list-item>
        <text:list-item>
          <text:p text:style-name="List_20_1_Content"> <text:span text:style-name="Strong_20_Emphasis">Versions :</text:span> <draw:frame draw:style-name="media" draw:name="1" text:anchor-type="as-char" draw:z-index="1" svg:width="" svg:rel-width="100%" svg:height="0cm"><draw:image xlink:href="/var/www/docs.activeprolearn.com-librarian/lib/images/smileys/local/icon_moodle27.png" xlink:type="simple" xlink:show="embed" xlink:actuate="onLoad"/></draw:frame> à <draw:frame draw:style-name="media" draw:name="2" text:anchor-type="as-char" draw:z-index="2" svg:width="" svg:rel-width="100%" svg:height="0cm"><draw:image xlink:href="/var/www/docs.activeprolearn.com-librarian/lib/images/smileys/local/icon_moodle41.png" xlink:type="simple" xlink:show="embed" xlink:actuate="onLoad"/></draw:frame></text:p>
        </text:list-item>
        <text:list-item>
          <text:p text:style-name="List_20_1_Content"> <text:span text:style-name="Strong_20_Emphasis">Distribution :</text:span> <text:span text:style-name="Strong_20_Emphasis">PRO (TMA)</text:span></text:p>
        </text:list-item>
        <text:list-item>
          <text:p text:style-name="List_20_1_Content_Last"> <text:span text:style-name="Strong_20_Emphasis">Disponibilité :</text:span> Stable</text:p>
        </text:list-item>
      </text:list>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 fonctionnels</text:p>
        </text:list-item>
      </text:list>
      <text:p text:style-name="Text_20_body"><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quizmonitor</dc:title>
  </office:meta>
</office:document-meta>
</file>