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:userquizlimit:technique"/><text:bookmark-start text:name="__RefHeading___bloclimites_des_tentatives_utilisateursguide_technique_1"/><text:bookmark-start text:name="bloclimites_des_tentatives_utilisateursguide_technique"/>Bloc : Limites des tentatives utilisateurs : Guide technique<text:bookmark-end text:name="__RefHeading___bloclimites_des_tentatives_utilisateursguide_technique_1"/><text:bookmark-end text:name="bloclimites_des_tentatives_utilisateurs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p text:style-name="Text_20_body"><draw:frame draw:style-name="media" draw:name="1" text:anchor-type="as-char" draw:z-index="1" svg:width="0.42333333333333cm" svg:height="0.42333333333333cm"><draw:image xlink:href="Pictures/12680cf5fb3e9ce8919193d13be5739f.png" xlink:type="simple" xlink:show="embed" xlink:actuate="onLoad"/></draw:frame></text:p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astListParagraph_List_20_1_Content_First"> Florence Labord (florence@activeprolearn.com) : Documentation -  illustrations</text:p>
        </text:list-item>
      </text:list>
      <text:p text:style-name="Horizontal_20_Line"/>
      <text:p text:style-name="Text_20_body">
<text:a xlink:type="simple" xlink:href="https://docs.activeprolearn.com/doku.php?id=blocks:userquizlimit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quizlimit:technique</dc:title>
  </office:meta>
</office:document-meta>
</file>