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:usermemo:technicalguide"/><text:bookmark-start text:name="__RefHeading___bloc_user_memo_prises_de_notesguide_technique_1"/><text:bookmark-start text:name="bloc_user_memo_prises_de_notesguide_technique"/>Bloc User Memo/Prises de notes : Guide technique<text:bookmark-end text:name="__RefHeading___bloc_user_memo_prises_de_notesguide_technique_1"/><text:bookmark-end text:name="bloc_user_memo_prises_de_notes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user_memoaddinstance_3"/><text:bookmark-start text:name="block_user_memoaddinstance"/>block/user_memo:addinstance<text:bookmark-end text:name="__RefHeading___block_user_memoaddinstance_3"/><text:bookmark-end text:name="block_user_memoaddinstance"/></text:h>
      <text:p text:style-name="Text_20_body">L'utilisateur avec cette capacité peut ajouter une instance du bloc Prise de note</text:p>
      <text:h text:style-name="Heading_20_4" text:outline-level="4"><text:bookmark-start text:name="__RefHeading___block_use_rmemoview_4"/><text:bookmark-start text:name="block_use_rmemoview"/>block/use_rmemo:view<text:bookmark-end text:name="__RefHeading___block_use_rmemoview_4"/><text:bookmark-end text:name="block_use_rmemoview"/></text:h>
      <text:p text:style-name="Text_20_body">L'utilisateur avec cette capacité peut  voir le bloc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2017 Valéry Frémaux (valery@activeprolearn.com) - Conception, codage</text:p>
        </text:list-item>
        <text:list-item>
          <text:p text:style-name="List_20_1_Content_Last"> 2017 Florence Labord (florence@activeprolearn.com) - tests, revue fonctionnelle</text:p>
        </text:list-item>
      </text:list>
      <text:p text:style-name="Text_20_body"><text:a xlink:type="simple" xlink:href="https://docs.activeprolearn.com/doku.php?id=blocks:usermemo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memo:technicalguide</dc:title>
  </office:meta>
</office:document-meta>
</file>