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usermemo:installguide"/><text:bookmark-start text:name="__RefHeading___bloc_user_memo_-_prise_de_notesguide_d_installation_1"/><text:bookmark-start text:name="bloc_user_memo_-_prise_de_notesguide_d_installation"/>Bloc User Memo  - Prise de notes : Guide d'installation<text:bookmark-end text:name="__RefHeading___bloc_user_memo_-_prise_de_notesguide_d_installation_1"/><text:bookmark-end text:name="bloc_user_memo_-_prise_de_notesguide_d_installation"/></text:h>
      <text:p text:style-name="Text_20_body">Ce bloc s'installe de la manière standard : </text:p>
      <text:list text:style-name="List_20_1" text:continue-numbering="false">
        <text:list-item>
          <text:p text:style-name="List_20_1_Content_First"> Déployez l'archive dans le répertoire /blocks de votre distribution</text:p>
        </text:list-item>
        <text:list-item>
          <text:p text:style-name="List_20_1_Content_Last"> Naviguez vers les notifications d'administration pour installer logiquement le composant</text:p>
        </text:list-item>
      </text:list>
      <text:p text:style-name="Horizontal_20_Line"/>
      <text:p text:style-name="Text_20_body"><text:a xlink:type="simple" xlink:href="https://docs.activeprolearn.com/doku.php?id=blocks:usermemo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memo:installguide</dc:title>
  </office:meta>
</office:document-meta>
</file>