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delegation:blockuserdelegationuseadvancedform"/><text:bookmark-start text:name="__RefHeading___bloc_user_delegationformulaire_avance_de_creationguide_d_utilisation_1"/><text:bookmark-start text:name="bloc_user_delegationformulaire_avance_de_creationguide_d_utilisation"/>Bloc User Delegation : Formulaire avancé de création : Guide d'utilisation<text:bookmark-end text:name="__RefHeading___bloc_user_delegationformulaire_avance_de_creationguide_d_utilisation_1"/><text:bookmark-end text:name="bloc_user_delegationformulaire_avance_de_creationguide_d_utilisation"/></text:h>
      <text:p text:style-name="Text_20_body">Cliquez sur le lien du bloc “Voir mes utilisateurs”  puis sur le lien présent sur l'interface “Ajouter un utilisateur”</text:p>
      <text:h text:style-name="Heading_20_3" text:outline-level="3"><text:bookmark-start text:name="__RefHeading___ajouter_un_utilisateur_2"/><text:bookmark-start text:name="ajouter_un_utilisateur"/>Ajouter un utilisateur<text:bookmark-end text:name="__RefHeading___ajouter_un_utilisateur_2"/><text:bookmark-end text:name="ajouter_un_utilisateur"/></text:h>
      <text:list text:style-name="List_20_1" text:continue-numbering="false">
        <text:list-item>
          <text:p text:style-name="List_20_1_Content_First"> Nom utilisateur : Identifiant de connexion</text:p>
        </text:list-item>
        <text:list-item>
          <text:p text:style-name="List_20_1_Content"> Mot de passe : Mot de passe de connexion</text:p>
        </text:list-item>
        <text:list-item>
          <text:p text:style-name="List_20_1_Content"> Imposer changement du mot de passe: Si coché, actif à prochain connexion</text:p>
        </text:list-item>
        <text:list-item>
          <text:p text:style-name="List_20_1_Content"> Prénom : Prénom utilisateur</text:p>
        </text:list-item>
        <text:list-item>
          <text:p text:style-name="List_20_1_Content"> Nom : Nom utilisateur</text:p>
        </text:list-item>
        <text:list-item>
          <text:p text:style-name="List_20_1_Content_Last"> Adresse de courriel : email valide</text:p>
        </text:list-item>
      </text:list>
      <text:p text:style-name="Text_20_body"><text:span text:style-name="Emphasis">Nota :</text:span></text:p>
      <text:list text:style-name="Numbering_20_1" text:continue-numbering="false">
        <text:list-item>
          <text:p text:style-name="Numbering_20_1_Content_First"> Le formulaire affiché (<text:a xlink:type="simple" xlink:href="https://docs.activeprolearn.com/doku.php?id=blocks:userdelegation:blockuserdelegationusesimpleform" text:style-name="Internet_20_link" text:visited-style-name="Visited_20_Internet_20_Link">simple</text:a> ou avancé) est fonction des réglages centraux du plugin.</text:p>
        </text:list-item>
        <text:list-item>
          <text:p text:style-name="Numbering_20_1_Content_Last"> Ce formulaire permet de gérer l'affectation à une cohorte, elle sera créée si non existante, sur la base du champs cohort/nom ou cohortid/id de cohorte dans le csv d'import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6 Valéry Frémaux (valery@activeprolearn.com) - Développement - Prise en charge des groupes - Modification des interfaces</text:p>
        </text:list-item>
        <text:list-item>
          <text:p text:style-name="List_20_1_Content_La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<text:a xlink:type="simple" xlink:href="https://docs.activeprolearn.com/doku.php?id=blocks:userdelegation" text:style-name="Internet_20_link" text:visited-style-name="Visited_20_Internet_20_Link">Retour à l'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delegation:blockuserdelegationuseadvancedform</dc:title>
  </office:meta>
</office:document-meta>
</file>