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k:teams:blockteamsgroupinvite"/><text:bookmark-start text:name="__RefHeading___inviter_d_autres_utilisateurs_1"/><text:bookmark-start text:name="inviter_d_autres_utilisateurs"/>Inviter d'autres utilisateurs<text:bookmark-end text:name="__RefHeading___inviter_d_autres_utilisateurs_1"/><text:bookmark-end text:name="inviter_d_autres_utilisateurs"/></text:h>
      <text:p text:style-name="Text_20_body"><text:a xlink:type="simple" xlink:href="https://docs.activeprolearn.com/doku.php?id=blocks:teams:userguide" text:style-name="Internet_20_link" text:visited-style-name="Visited_20_Internet_20_Link">Revenir au guide d'utilisation</text:a> - <text:a xlink:type="simple" xlink:href="https://docs.activeprolearn.com/doku.php?id=blocks:teams" text:style-name="Internet_20_link" text:visited-style-name="Visited_20_Internet_20_Link">Revenir à l'index du bl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teams:blockteamsgroupinvite</dc:title>
  </office:meta>
</office:document-meta>
</file>