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total:installguide"/><text:bookmark-start text:name="__RefHeading___bloc_panier_-_shop_totalguide_d_installation_1"/><text:bookmark-start text:name="bloc_panier_-_shop_totalguide_d_installation"/>Bloc Panier - Shop Total : Guide d'installation<text:bookmark-end text:name="__RefHeading___bloc_panier_-_shop_totalguide_d_installation_1"/><text:bookmark-end text:name="bloc_panier_-_shop_total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.activeprolearn.com/doku.php?id=blocks:shopcoursesea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total:installguide</dc:title>
  </office:meta>
</office:document-meta>
</file>