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shopproducts:technique"/><text:bookmark-start text:name="__RefHeading___mes_produits_-_shop_productsguide_technique_1"/><text:bookmark-start text:name="mes_produits_-_shop_productsguide_technique"/>Mes Produits - Shop products : Guide technique<text:bookmark-end text:name="__RefHeading___mes_produits_-_shop_productsguide_technique_1"/><text:bookmark-end text:name="mes_produits_-_shop_productsguide_technique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<text:span text:style-name="Strong_20_Emphasis">block_shop_bills</text:span>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_Last">  block_shop_course_seats (Gestion locale des sièges - optio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cations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p text:style-name="Text_20_body">
<text:a xlink:type="simple" xlink:href="https://docs.activeprolearn.com/doku.php?id=blocks:shopproducts" text:style-name="Internet_20_link" text:visited-style-name="Visited_20_Internet_20_Link">Revenir au sommaire du composant</text:a> - 
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products:technique</dc:title>
  </office:meta>
</office:document-meta>
</file>