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products:installguide"/><text:bookmark-start text:name="__RefHeading___bloc_mes_produits_-_shop_productsguide_d_installation_1"/><text:bookmark-start text:name="bloc_mes_produits_-_shop_productsguide_d_installation"/>Bloc Mes Produits - Shop products : Guide d'installation<text:bookmark-end text:name="__RefHeading___bloc_mes_produits_-_shop_productsguide_d_installation_1"/><text:bookmark-end text:name="bloc_mes_produits_-_shop_productsguide_d_installation"/></text:h>
      <text:h text:style-name="Heading_20_3" text:outline-level="3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 (Accès à la boutique et à l'administration des ventes)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Mes Facture - Shop Bills</text:a> (facturier)</text:p>
        </text:list-item>
        <text:list-item>
          <text:p text:style-name="List_20_1_Content"> Bloc <text:a xlink:type="simple" xlink:href="https://docs.activeprolearn.com/doku.php?id=blocks:shoptotal" text:style-name="Internet_20_link" text:visited-style-name="Visited_20_Internet_20_Link">Shop Total</text:a> (panier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Mes sièges - 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products:installguide</dc:title>
  </office:meta>
</office:document-meta>
</file>