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opdiscounts"/><text:bookmark-start text:name="__RefHeading___bloc_remises_1"/><text:bookmark-start text:name="bloc_remises"/>Bloc Remises<text:bookmark-end text:name="__RefHeading___bloc_remises_1"/><text:bookmark-end text:name="bloc_remises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rédits</text:p>
        </text:list-item>
        <text:list-item>
          <text:p text:style-name="List_20_1_Content"> <text:span text:style-name="Strong_20_Emphasis">Nom technique:</text:span> block_mycredits</text:p>
        </text:list-item>
        <text:list-item>
          <text:p text:style-name="List_20_1_Content"> <text:span text:style-name="Strong_20_Emphasis">Versions :</text:span> :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Sur distribution<text:span text:style-name="Strong_20_Emphasis"> ActiveProLearn</text:span></text:p>
        </text:list-item>
        <text:list-item>
          <text:p text:style-name="List_20_1_Content"> <text:span text:style-name="Strong_20_Emphasis">Disponibilité :</text:span> Stable - </text:p>
        </text:list-item>
        <text:list-item>
          <text:p text:style-name="List_20_1_Content"> <text:span text:style-name="Strong_20_Emphasis">Dépôt :</text:span> </text:p>
        </text:list-item>
        <text:list-item>
          <text:p text:style-name="List_20_1_Content_Last"> <text:span text:style-name="Strong_20_Emphasis">Compatibilité RGDP :</text:span> 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bloc est partie intégrante du frontal de service commercial sur Moodle. Il gère les remises et promotions définies en backoffice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shopdiscou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shopdiscoun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shopdiscoun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detail_des_fonctionnalites_5"/><text:bookmark-start text:name="detail_des_fonctionnalites"/>Détail des fonctionnalités<text:bookmark-end text:name="__RefHeading___detail_des_fonctionnalites_5"/><text:bookmark-end text:name="detail_des_fonctionnalites"/></text:h>
      <text:list text:style-name="List_20_1" text:continue-numbering="false">
        <text:list-item>
          <text:p text:style-name="List_20_1_Content_First"> Saisie des remises et promotions</text:p>
        </text:list-item>
        <text:list-item>
          <text:p text:style-name="List_20_1_Content_Last"> Saisie des instructions</text:p>
        </text:list-item>
      </text:list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Florence Labord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discounts</dc:title>
  </office:meta>
</office:document-meta>
</file>