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opcourseseats:installguide"/><text:bookmark-start text:name="__RefHeading___bloc_mes_sieges_-_shop_course_seats_attribution_de_sieges_dans_le_coursguide_d_installation_1"/><text:bookmark-start text:name="bloc_mes_sieges_-_shop_course_seats_attribution_de_sieges_dans_le_coursguide_d_installation"/>Bloc Mes sièges - Shop Course Seats  (attribution de sièges dans le cours) : Guide d'installation<text:bookmark-end text:name="__RefHeading___bloc_mes_sieges_-_shop_course_seats_attribution_de_sieges_dans_le_coursguide_d_installation_1"/><text:bookmark-end text:name="bloc_mes_sieges_-_shop_course_seats_attribution_de_sieges_dans_le_coursguide_d_install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access" text:style-name="Internet_20_link" text:visited-style-name="Visited_20_Internet_20_Link">Shop Access</text:a>(accès à la boutique, adminsitration des ventes)</text:p>
        </text:list-item>
        <text:list-item>
          <text:p text:style-name="List_20_1_Content"> Bloc <text:a xlink:type="simple" xlink:href="https://docs.activeprolearn.com/doku.php?id=blocks:shopbills" text:style-name="Internet_20_link" text:visited-style-name="Visited_20_Internet_20_Link">Shop Bills</text:a> (facturier, vue sur les transactions)</text:p>
        </text:list-item>
        <text:list-item>
          <text:p text:style-name="List_20_1_Content"> Bloc <text:a xlink:type="simple" xlink:href="https://docs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activeprolearn.com/doku.php?id=blocks:shoptotal" text:style-name="Internet_20_link" text:visited-style-name="Visited_20_Internet_20_Link">Shop Total</text:a>  (Panier d'achat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Horizontal_20_Line"/>
      <text:p text:style-name="Text_20_body">
<text:a xlink:type="simple" xlink:href="https://docs.activeprolearn.com/doku.php?id=blocks:shopcourseseats" text:style-name="Internet_20_link" text:visited-style-name="Visited_20_Internet_20_Link">Revenir au sommaire du composant</text:a> - <text:a xlink:type="simple" xlink:href="https://docs.activeprolearn.com/doku.php?id=local:shop" text:style-name="Internet_20_link" text:visited-style-name="Visited_20_Internet_20_Link">Index composant Boutique(Local shop)</text:a> -
<text:a xlink:type="simple" xlink:href="https://docs.activeprolearn.com/doku.php?id=local:shop:userguide:salesadmin" text:style-name="Internet_20_link" text:visited-style-name="Visited_20_Internet_20_Link">Configuration et mise en oeuvre d'une offre commerciale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courseseats:installguide</dc:title>
  </office:meta>
</office:document-meta>
</file>