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361f9342359e9d422b67ff10e61648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shopcourseseats"/><text:bookmark-start text:name="__RefHeading___bloc_mes_sieges_-_shop_course_seats_attribution_de_sieges_dans_le_cours_1"/><text:bookmark-start text:name="bloc_mes_sieges_-_shop_course_seats_attribution_de_sieges_dans_le_cours"/>Bloc Mes sièges - Shop Course Seats  (attribution de sièges dans le cours)<text:bookmark-end text:name="__RefHeading___bloc_mes_sieges_-_shop_course_seats_attribution_de_sieges_dans_le_cours_1"/><text:bookmark-end text:name="bloc_mes_sieges_-_shop_course_seats_attribution_de_sieges_dans_le_cours"/></text:h>
      <text:h text:style-name="Heading_20_2" text:outline-level="2"><text:bookmark-start text:name="__RefHeading___boutique_en_ligne_moodle_2"/><text:bookmark-start text:name="boutique_en_ligne_moodle"/>Boutique en ligne Moodle<text:bookmark-end text:name="__RefHeading___boutique_en_ligne_moodle_2"/><text:bookmark-end text:name="boutique_en_ligne_moodle"/></text:h>
      <text:h text:style-name="Heading_20_3" text:outline-level="3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Ce bloc est un complément du plugin <text:a xlink:type="simple" xlink:href="https://docs.activeprolearn.com/doku.php?id=local:shop" text:style-name="Internet_20_link" text:visited-style-name="Visited_20_Internet_20_Link">Boutique en ligne intégrée de Moodle</text:a> et fournit un moyen simple à des clients d'attribuer des sièges non nominatifs dans un cours.</text:p>
      <text:p text:style-name="Text_20_body">Ce bloc simplifie l'accès à la formation à partir du moment où le gestionnaire de formation détient des sièges non attribués dans son compte client. Il donne accès à un formulaire simplifié de saisie d'identités de participants.</text:p>
      <text:p text:style-name="Text_20_body">Si les informations saisies correspondent à des comptes existants sur la plate-forme (sur la base de l'adresse de courriel) alors le compte existant est utilisé pour occuper le siège. </text:p>
      <text:p text:style-name="Text_20_body">Si les informations saisies ne correspondent à aucun compte interne, alors un nouveau compte sera créé et les coordonnées du compte (identifiant et mot de passe) envoyés par courriel privé à l'adresse déclarée pour le participant.</text:p>
      <text:p text:style-name="Text_20_body">Si les informations correspondent à une inscription déjà active dans le cours, alors aucun produit n'est consommé et un signal d'information est donné au gestionnaire.</text:p>
      <text:p text:style-name="Text_20_body">Les comptes ainsi créés sont abondés aux comptes marqués sous la responsabilité de l'acheteur (Délégation d'administration).</text:p>
      <text:h text:style-name="Heading_20_2" text:outline-level="2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shopcourseseat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shopcourseseats:userguide" text:style-name="Internet_20_link" text:visited-style-name="Visited_20_Internet_20_Link">Cas d'usage</text:a></text:p>
        </text:list-item>
        <text:list-item>
          <text:p text:style-name="List_20_1_Content_Last"> <text:a xlink:type="simple" xlink:href="https://docs.activeprolearn.com/doku.php?id=blocks:shopcourseseats:technique" text:style-name="Internet_20_link" text:visited-style-name="Visited_20_Internet_20_Link">Guide technique</text:a></text:p>
        </text:list-item>
      </text:list>
      <text:h text:style-name="Heading_20_2" text:outline-level="2"><text:bookmark-start text:name="__RefHeading___resume_des_fonctionnalites_5"/><text:bookmark-start text:name="resume_des_fonctionnalites"/>Résumé des fonctionnalités<text:bookmark-end text:name="__RefHeading___resume_des_fonctionnalites_5"/><text:bookmark-end text:name="resume_des_fonctionnalites"/></text:h>
      <text:list text:style-name="List_20_1" text:continue-numbering="false">
        <text:list-item>
          <text:p text:style-name="List_20_1_Content_First"> Affiche un état condensé des sièges disponibles</text:p>
        </text:list-item>
        <text:list-item>
          <text:p text:style-name="List_20_1_Content"> Affiche optionnellement une liste détaillée des produits correspondants aux sièges</text:p>
        </text:list-item>
        <text:list-item>
          <text:p text:style-name="List_20_1_Content"> Donne accès à un écran de saisie</text:p>
        </text:list-item>
        <text:list-item>
          <text:p text:style-name="List_20_1_Content"> Permet la saisie rapide d'une liste de comptes</text:p>
        </text:list-item>
        <text:list-item>
          <text:p text:style-name="List_20_1_Content_Last"> Enregistre et attribue les sièges du compte client. </text:p>
        </text:list-item>
      </text:list>
      <text:h text:style-name="Heading_20_3" text:outline-level="3"><text:bookmark-start text:name="__RefHeading___composants_lies_6"/><text:bookmark-start text:name="composants_lies"/>Composants liés<text:bookmark-end text:name="__RefHeading___composants_lies_6"/><text:bookmark-end text:name="composants_lies"/></text:h>
      <text:list text:style-name="List_20_1" text:continue-numbering="false">
        <text:list-item>
          <text:p text:style-name="List_20_1_Content_First"> <text:a xlink:type="simple" xlink:href="https://docs.activeprolearn.com/doku.php?id=local:shop" text:style-name="Internet_20_link" text:visited-style-name="Visited_20_Internet_20_Link">Boutique en ligne intégrée pour Moodle (Local shop)</text:a></text:p>
        </text:list-item>
        <text:list-item>
          <text:p text:style-name="List_20_1_Content"> <text:a xlink:type="simple" xlink:href="https://docs.activeprolearn.com/doku.php?id=blocks:shopaccess" text:style-name="Internet_20_link" text:visited-style-name="Visited_20_Internet_20_Link">Services commerciaux (bloc Shop Access)</text:a></text:p>
        </text:list-item>
        <text:list-item>
          <text:p text:style-name="List_20_1_Content"> <text:a xlink:type="simple" xlink:href="https://docs.activeprolearn.com/doku.php?id=blocks:shopbills" text:style-name="Internet_20_link" text:visited-style-name="Visited_20_Internet_20_Link">Mes transactions (bloc Shop Bills)</text:a></text:p>
        </text:list-item>
        <text:list-item>
          <text:p text:style-name="List_20_1_Content"> <text:a xlink:type="simple" xlink:href="https://docs.activeprolearn.com/doku.php?id=blocks:shopproducts" text:style-name="Internet_20_link" text:visited-style-name="Visited_20_Internet_20_Link">Mes produits (bloc Shop Products)</text:a></text:p>
        </text:list-item>
        <text:list-item>
          <text:p text:style-name="List_20_1_Content_Last"> <text:a xlink:type="simple" xlink:href="https://docs.activeprolearn.com/doku.php?id=blocks:shoptotal" text:style-name="Internet_20_link" text:visited-style-name="Visited_20_Internet_20_Link">Mon panier (bloc Shop Total)</text:a></text:p>
        </text:list-item>
      </text:list>
      <text:h text:style-name="Heading_20_3" text:outline-level="3"><text:bookmark-start text:name="__RefHeading___autres_composant_externes_associe_7"/><text:bookmark-start text:name="autres_composant_externes_associe"/>Autres composant externes associé<text:bookmark-end text:name="__RefHeading___autres_composant_externes_associe_7"/><text:bookmark-end text:name="autres_composant_externes_associe"/></text:h>
      <text:list text:style-name="List_20_1" text:continue-numbering="false">
        <text:list-item>
          <text:p text:style-name="List_20_1_Content_First"> <text:a xlink:type="simple" xlink:href="https://docs.activeprolearn.com/doku.php?id=auth:ticket" text:style-name="Internet_20_link" text:visited-style-name="Visited_20_Internet_20_Link">Authentification sur ticket (authticket)</text:a></text:p>
        </text:list-item>
        <text:list-item>
          <text:p text:style-name="List_20_1_Content_Last"> <text:a xlink:type="simple" xlink:href="https://docs.activeprolearn.com/doku.php?id=blocks:userquizlimit" text:style-name="Internet_20_link" text:visited-style-name="Visited_20_Internet_20_Link">Limite des tentatives utilisateurs (Userquiz Limit)</text:a></text:p>
        </text:list-item>
      </text:list>
      <text:h text:style-name="Heading_20_3" text:outline-level="3"><text:bookmark-start text:name="__RefHeading___informations_techniques_8"/><text:bookmark-start text:name="informations_techniques"/>Informations techniques<text:bookmark-end text:name="__RefHeading___informations_techniques_8"/><text:bookmark-end text:name="informations_techniqu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Attribution de sièges provisionnés</text:p>
        </text:list-item>
        <text:list-item>
          <text:p text:style-name="List_20_1_Content"> <text:span text:style-name="Strong_20_Emphasis">Nom technique:</text:span> lock_shop_courseseat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12361f9342359e9d422b67ff10e61648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Version communautaire</text:p>
        </text:list-item>
        <text:list-item>
          <text:p text:style-name="List_20_1_Content"> <text:span text:style-name="Strong_20_Emphasis">Disponibilité :</text:span> Stable - Sur distribution<text:span text:style-name="Strong_20_Emphasis"> ActiveProLearn</text:span></text:p>
        </text:list-item>
        <text:list-item>
          <text:p text:style-name="List_20_1_Content_Last"> <text:span text:style-name="Strong_20_Emphasis">compatibilité RGDP :</text:span> &gt; 3.4.2 avec plugins RGDP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épôt :</text:span> <text:a xlink:type="simple" xlink:href="https://github.com/vfremaux/moodle-block_shop_courseseats" text:style-name="Internet_20_link" text:visited-style-name="Visited_20_Internet_20_Link">https://github.com/vfremaux/moodle-block_shop_courseseats</text:a></text:p>
        </text:list-item>
      </text:list>
      <text:h text:style-name="Heading_20_2" text:outline-level="2"><text:bookmark-start text:name="__RefHeading___credits_9"/><text:bookmark-start text:name="credits"/>Crédits<text:bookmark-end text:name="__RefHeading___credits_9"/><text:bookmark-end text:name="credits"/></text:h>
      <text:list text:style-name="List_20_1" text:continue-numbering="false">
        <text:list-item>
          <text:p text:style-name="List_20_1_Content_First"> 2016 Valéry Frémaux (valery@activeprolearn.com) - (Conception, codage).</text:p>
        </text:list-item>
        <text:list-item>
          <text:p text:style-name="List_20_1_Content_Last"> 2016 Florence Labord (florence@activeprolearn.com) - (Mise au point, beta tests)</text:p>
        </text:list-item>
      </text:list>
      <text:p text:style-name="Horizontal_20_Line"/>
      <text:p text:style-name="Text_20_body"><text:a xlink:type="simple" xlink:href="https://docs.activeprolearn.com/doku.php?id=local:shop" text:style-name="Internet_20_link" text:visited-style-name="Visited_20_Internet_20_Link">Revenir au sommaire du composant Local Shop (Boutique)</text:a> -<text:a xlink:type="simple" xlink:href="https://docs.activeprolearn.com/doku.php?id=local:shop:userguide:salesadmin" text:style-name="Internet_20_link" text:visited-style-name="Visited_20_Internet_20_Link">Retour configuration et mise en œuvre d'une offre commerciale</text:a>  - 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shopcourseseats</dc:title>
  </office:meta>
</office:document-meta>
</file>