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bills:technique"/><text:bookmark-start text:name="__RefHeading___mes_transactions_facturier_-_shop_billsinstallation_technique_1"/><text:bookmark-start text:name="mes_transactions_facturier_-_shop_billsinstallation_technique"/>Mes transactions (facturier) - Shop Bills : Installation technique<text:bookmark-end text:name="__RefHeading___mes_transactions_facturier_-_shop_billsinstallation_technique_1"/><text:bookmark-end text:name="mes_transactions_facturier_-_shop_billsinstallation_techniqu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blocks:shopbills" text:style-name="Internet_20_link" text:visited-style-name="Visited_20_Internet_20_Link">Retour au sommaire du composant</text:a> - <text:a xlink:type="simple" xlink:href="https://docs.activeprolearn.com/doku.php?id=local:shop" text:style-name="Internet_20_link" text:visited-style-name="Visited_20_Internet_20_Link">Sommaire du composant boutique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bills:technique</dc:title>
  </office:meta>
</office:document-meta>
</file>