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sharedresources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bloc_ressources_mutualisees_2"/><text:bookmark-start text:name="bloc_ressources_mutualisees"/>Bloc Ressources Mutualisées<text:bookmark-end text:name="__RefHeading___bloc_ressources_mutualisees_2"/><text:bookmark-end text:name="bloc_ressources_mutualisees"/></text:h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p text:style-name="Text_20_body">Ce bloc ne connait que les capacités standard des blocs.</text:p>
      <text:h text:style-name="Heading_20_4" text:outline-level="4"><text:bookmark-start text:name="__RefHeading___block_sharedresourceaddinstance_4"/><text:bookmark-start text:name="block_sharedresourceaddinstance"/>block/sharedresource:addinstance<text:bookmark-end text:name="__RefHeading___block_sharedresourceaddinstance_4"/><text:bookmark-end text:name="block_sharedresourceaddinstance"/></text:h>
      <text:p text:style-name="Text_20_body">Les personnes ayant cette capacité peuvent ajouter ce bloc à un cours.</text:p>
      <text:h text:style-name="Heading_20_4" text:outline-level="4"><text:bookmark-start text:name="__RefHeading___block_sharedresourcemyaddinstance_5"/><text:bookmark-start text:name="block_sharedresourcemyaddinstance"/>block/sharedresource:myaddinstance<text:bookmark-end text:name="__RefHeading___block_sharedresourcemyaddinstance_5"/><text:bookmark-end text:name="block_sharedresourcemyaddinstance"/></text:h>
      <text:p text:style-name="Text_20_body">Les personnes ayant cette capacité peuvent ajouter ce bloc leur tableau de bord.</text:p>
      <text:p text:style-name="Horizontal_20_Line"/>
      <text:p text:style-name="Text_20_body"><text:a xlink:type="simple" xlink:href="https://docs.activeprolearn.com/doku.php?id=blocks:sharedresources" text:style-name="Internet_20_link" text:visited-style-name="Visited_20_Internet_20_Link">Revenir à l'index du bloc Sharedresource</text:a> - <text:a xlink:type="simple" xlink:href="https://docs.activeprolearn.com/doku.php?id=mod:sharedresource" text:style-name="Internet_20_link" text:visited-style-name="Visited_20_Internet_20_Link">Index du module Sharedresource</text:a> - <text:a xlink:type="simple" xlink:href="https://docs.activeprolearn.com/doku.php?id=local:sharedresources" text:style-name="Internet_20_link" text:visited-style-name="Visited_20_Internet_20_Link">Index du composant local Sharedresource</text:a> - <text:a xlink:type="simple" xlink:href="https://docs.activeprolearn.com/doku.php?id=plugins" text:style-name="Internet_20_link" text:visited-style-name="Visited_20_Internet_20_Link">Revenir à l'index des plugins</text:a> -   <text:a xlink:type="simple" xlink:href="https://docs.activeprolearn.com/doku.php?id=start" text:style-name="Internet_20_link" text:visited-style-name="Visited_20_Internet_20_Link">Revenir au catalogue</text:a> Ou <text:a xlink:type="simple" xlink:href="https://docs.activeprolearn.com/doku.php?id=pluginsets" text:style-name="Internet_20_link" text:visited-style-name="Visited_20_Internet_20_Link">Index par sous-ensem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aredresources:technique</dc:title>
  </office:meta>
</office:document-meta>
</file>