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elf_check_in"/><text:bookmark-start text:name="__RefHeading___blocself_check_in_-_qrcode_1"/><text:bookmark-start text:name="blocself_check_in_-_qrcode"/>Bloc : Self Check In - QrCode<text:bookmark-end text:name="__RefHeading___blocself_check_in_-_qrcode_1"/><text:bookmark-end text:name="blocself_check_in_-_qrcode"/></text:h>
      <text:list text:style-name="List_20_1" text:continue-numbering="false">
        <text:list-item>
          <text:p text:style-name="List_20_1_Content_First"> <text:span text:style-name="Strong_20_Emphasis">Type de composant :</text:span>Bloc</text:p>
        </text:list-item>
        <text:list-item>
          <text:p text:style-name="List_20_1_Content"> <text:span text:style-name="Strong_20_Emphasis">Nom :</text:span> block_self_check_in</text:p>
        </text:list-item>
        <text:list-item>
          <text:p text:style-name="List_20_1_Content"> <text:span text:style-name="Strong_20_Emphasis">Versions :</text:span> </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Beta</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bloc “Self Check In” est un accessoire de la <text:a xlink:type="simple" xlink:href="https://docs.activeprolearn.com/doku.php?id=auth:selfcheckin" text:style-name="Internet_20_link" text:visited-style-name="Visited_20_Internet_20_Link">méthode d'authentification "Self Check In"</text:a>. Il permet la projection à l'écran d'un QRCode permettant de rediriger les étudiants présents vers un sas d'entrée pour créer leur compte.</text:p>
      <text:h text:style-name="Heading_20_3" text:outline-level="3"><text:bookmark-start text:name="__RefHeading___scenario_3"/><text:bookmark-start text:name="scenario"/>Scénario<text:bookmark-end text:name="__RefHeading___scenario_3"/><text:bookmark-end text:name="scenario"/></text:h>
      <text:p text:style-name="Text_20_body">Le scénario suppose que l'interface de Moodle soit projetée sur un écran visible des apprenants (tableau interactif, écran de projection, moniteur). L'enseignant, en séance d'accueil, projette aux étudiants le “point d'accès” du cours. Les apprenants scannent le QRCode avec leur smartphone et sont redirigés vers un formulaire de création de compte. Ils peuvent directement créer leur compte sur le téléphone, sans nécessité d'une validation par courriel (le courriel reste demandé comme information obligatoire pour créer le compte). On privilégiera une identification (login) au format courriel dans ce cas, pour éviter les problèmes de collision d'identifiant avec des identifiants existant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enrol:self_check_in:installguide" text:style-name="Internet_20_link" text:visited-style-name="Visited_20_Internet_20_Link">Guide d'installation</text:a></text:p>
        </text:list-item>
        <text:list-item>
          <text:p text:style-name="List_20_1_Content"> <text:a xlink:type="simple" xlink:href="https://docs.activeprolearn.com/doku.php?id=enrol:self_check_in:userguide" text:style-name="Internet_20_link" text:visited-style-name="Visited_20_Internet_20_Link">Guide d'utilisation</text:a></text:p>
        </text:list-item>
        <text:list-item>
          <text:p text:style-name="List_20_1_Content_Last"> <text:a xlink:type="simple" xlink:href="https://docs.activeprolearn.com/doku.php?id=enrol:self_check_in:technicalguide" text:style-name="Internet_20_link" text:visited-style-name="Visited_20_Internet_20_Link">Guide technique</text:a></text:p>
        </text:list-item>
      </text:list>
      <text:h text:style-name="Heading_20_3" text:outline-level="3"><text:bookmark-start text:name="__RefHeading___plugins_associes_5"/><text:bookmark-start text:name="plugins_associes"/>Plugins associés<text:bookmark-end text:name="__RefHeading___plugins_associes_5"/><text:bookmark-end text:name="plugins_associes"/></text:h>
      <text:list text:style-name="List_20_1" text:continue-numbering="false">
        <text:list-item>
          <text:p text:style-name="List_20_1_Content_First"> <text:a xlink:type="simple" xlink:href="https://docs.activeprolearn.com/doku.php?id=auth:selfcheckin" text:style-name="Internet_20_link" text:visited-style-name="Visited_20_Internet_20_Link">Méthode d'authentification Self Check In</text:a> : Permet l'auto-enregistrement des profils d'étudiants enregistrés selon cette procédure, et propose le formulaire de création de compte sécurisé de ce protocole. Les profils créés selon cette procédure sont associés à cette authentification qui fonctionne par ailleurs comme une authentification par courriel.</text:p>
        </text:list-item>
        <text:list-item>
          <text:p text:style-name="List_20_1_Content_Last"> <text:a xlink:type="simple" xlink:href="https://docs.activeprolearn.com/doku.php?id=enrol:selfcheckin" text:style-name="Internet_20_link" text:visited-style-name="Visited_20_Internet_20_Link">Méthode d'inscription Self Check In</text:a> : Procède à l'inscription des étudiants enregistrés selon cette procédure. L'usage de ce plugin permet de marquer les étudiants inscrits selon cette méthode.</text:p>
        </text:list-item>
      </text:list>
      <text:h text:style-name="Heading_20_3" text:outline-level="3"><text:bookmark-start text:name="__RefHeading___sommaire_des_fonctionnalites_6"/><text:bookmark-start text:name="sommaire_des_fonctionnalites"/>sommaire des fonctionnalités<text:bookmark-end text:name="__RefHeading___sommaire_des_fonctionnalites_6"/><text:bookmark-end text:name="sommaire_des_fonctionnalites"/></text:h>
      <text:list text:style-name="List_20_1" text:continue-numbering="false">
        <text:list-item>
          <text:p text:style-name="List_20_1_Content_First"> Calcule un QRCode à durée de temps limitée pour le cours courant</text:p>
        </text:list-item>
        <text:list-item>
          <text:p text:style-name="List_20_1_Content_Last"> Expose le QRCode dans le bloc, ou dans une page déportée (selon config)</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block: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self_check_in</dc:title>
  </office:meta>
</office:document-meta>
</file>