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d7d282cee0be607ef28d63a1f0efd528.png"/>
  <manifest:file-entry manifest:media-type="image/svg+xml" manifest:full-path="Pictures/e06de6ef5776043e56e856ebe5c29270.sv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rolespecifichtml"/><text:bookmark-start text:name="__RefHeading___bloc_role_specific_html_contenu_specifique_par_roles_1"/><text:bookmark-start text:name="bloc_role_specific_html_contenu_specifique_par_roles"/>Bloc Role Specific HTML (Contenu spécifique par rôles)<text:bookmark-end text:name="__RefHeading___bloc_role_specific_html_contenu_specifique_par_roles_1"/><text:bookmark-end text:name="bloc_role_specific_html_contenu_specifique_par_rol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Role Specific HTML</text:p>
        </text:list-item>
        <text:list-item>
          <text:p text:style-name="List_20_1_Content"> <text:span text:style-name="Strong_20_Emphasis">Nom technique :</text:span> block_rolespecifichtml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 </text:p>
        </text:list-item>
        <text:list-item>
          <text:p text:style-name="List_20_1_Content"> <text:span text:style-name="Strong_20_Emphasis">Dépôt :</text:span> <text:a xlink:type="simple" xlink:href="https://github.com/vfremaux/moodle-block_rolespecifichtml" text:style-name="Internet_20_link" text:visited-style-name="Visited_20_Internet_20_Link">https://github.com/vfremaux/moodle-block_rolespecifichtml</text:a></text:p>
        </text:list-item>
        <text:list-item>
          <text:p text:style-name="List_20_1_Content_Last"> <text:span text:style-name="Strong_20_Emphasis">Compatibilité RGDP :</text:span> &gt;= 3.4.2 (avec plugins RGDP)</text:p>
        </text:list-item>
      </text:list>
      <text:p text:style-name="Text_20_body"><draw:frame draw:style-name="media" draw:name="3" text:anchor-type="as-char" draw:z-index="3" svg:width="" svg:rel-width="100%" svg:height="0cm"><draw:image xlink:href="Pictures/e06de6ef5776043e56e856ebe5c29270.svg" xlink:type="simple" xlink:show="embed" xlink:actuate="onLoad"/></draw:frame> <text:a xlink:type="simple" xlink:href="http://demo.formation-enligne.com/course/view.php?id=17" text:style-name="Internet_20_link" text:visited-style-name="Visited_20_Internet_20_Link">démo Live ActiveProLearn</text:a></text:p>
      <text:p text:style-name="Text_20_body">Ce bloc permet de distribuer de manière différentiée des messages à des rôles différents dans le contexte d'application. Il est utilisable dans tous les contextes.</text:p>
      <text:p text:style-name="Text_20_body">Par exemple, vous pouvez délivrer un message de bienvenue ou un message contextualisé à vos utilisateurs suivant leur rôle.</text:p>
      <text:p text:style-name="Text_20_body"><draw:frame draw:style-name="media" draw:name="4" text:anchor-type="as-char" draw:z-index="4" svg:width="" svg:rel-width="100%" svg:height="0cm"><draw:image xlink:href="Pictures/e06de6ef5776043e56e856ebe5c29270.svg" xlink:type="simple" xlink:show="embed" xlink:actuate="onLoad"/></draw:frame> Nota : Ce bloc n'est sensible qu'aux rôles de cours, et ne peut donc être utilisé sur la page MY/Dasboard (Tableau de bord)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blockrole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blockrole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blocksrolespecifichtmltechnique" text:style-name="Internet_20_link" text:visited-style-name="Visited_20_Internet_20_Link">Guide technique</text:a> <draw:frame draw:style-name="media" draw:name="5" text:anchor-type="as-char" draw:z-index="5" svg:width="0.42333333333333cm" svg:height="0.42333333333333cm"><draw:image xlink:href="Pictures/12680cf5fb3e9ce8919193d13be5739f.png" xlink:type="simple" xlink:show="embed" xlink:actuate="onLoad"/></draw:frame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tenu spécifique pour “tous”</text:p>
        </text:list-item>
        <text:list-item>
          <text:p text:style-name="List_20_1_Content"> Contenu spécifique par rôle (Capture automatique des rôles existants)</text:p>
        </text:list-item>
        <text:list-item>
          <text:p text:style-name="List_20_1_Content_Last"> Choix d'affichage du contenu pour le rôle le plus élevé,  ou affichage contenus de tous les rôles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h text:style-name="Heading_20_3" text:outline-level="3"><text:bookmark-start text:name="__RefHeading___source_originale_5"/><text:bookmark-start text:name="source_originale"/>Source originale<text:bookmark-end text:name="__RefHeading___source_originale_5"/><text:bookmark-end text:name="source_originale"/></text:h>
      <text:p text:style-name="Text_20_body">MyLearningFactory.com</text:p>
      <text:p text:style-name="Text_20_body"><text:span text:style-name="Strong_20_Emphasis">Les autres blocs qui peuvent vous intéresser :</text:span></text:p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rolespecifichtml</dc:title>
  </office:meta>
</office:document-meta>
</file>